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858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style:min-row-height="1.5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表格2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1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top="0.127cm" fo:margin-bottom="0.127cm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</style:style>
    <style:style style:name="P15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494cm" fo:margin-bottom="0.635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494cm" fo:margin-bottom="0.6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127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華梵大學　</text:span>學、碩士五年一貫學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就讀</text:p>
            <text:p text:style-name="P3">學系</text:p>
          </table:table-cell>
          <table:table-cell table:style-name="表格1.A1" office:value-type="string">
            <text:p text:style-name="P4">系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申請</text:p>
            <text:p text:style-name="P3">時間</text:p>
          </table:table-cell>
          <table:table-cell table:style-name="表格1.A1" office:value-type="string">
            <text:p text:style-name="P9"><text:span text:style-name="T2">　</text:span><text:span text:style-name="T3">年　　月　　日</text:span></text:p>
          </table:table-cell>
          <table:table-cell table:style-name="表格1.A1" table:number-columns-spanned="2" office:value-type="string">
            <text:p text:style-name="P1"><text:span text:style-name="T2">申請就讀單位</text:span></text:p>
          </table:table-cell>
          <table:covered-table-cell/>
          <table:table-cell table:style-name="表格1.E2" table:number-columns-spanned="4" office:value-type="string">
            <text:p text:style-name="P7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2"><text:span text:style-name="T2">◎該生經就讀學系評定為表現優良。</text:span></text:p>
            <text:p text:style-name="P15">　導師核章：</text:p>
            <text:p text:style-name="P14"><text:span text:style-name="T2">　就讀學系主任核章：</text:span></text:p>
            <text:p text:style-name="P16"><text:span text:style-name="T2">◎申請就讀單位主管：□同意申請　　　□不同意申請。　核章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第一聯：申請就讀單位存查</text:p>
      <text:p text:style-name="P8"/>
      <text:p text:style-name="P8"/>
      <text:p text:style-name="P10"><text:span text:style-name="T2">-------------------------------------------------------------------------------------</text:span></text:p>
      <text:p text:style-name="P5"/>
      <text:p text:style-name="P18">華梵大學　學、碩士五年一貫學位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3">就讀</text:p>
            <text:p text:style-name="P3">學系</text:p>
          </table:table-cell>
          <table:table-cell table:style-name="表格2.A1" office:value-type="string">
            <text:p text:style-name="P4">系</text:p>
          </table:table-cell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手機</text:p>
          </table:table-cell>
          <table:table-cell table:style-name="表格2.H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申請</text:p>
            <text:p text:style-name="P3">時間</text:p>
          </table:table-cell>
          <table:table-cell table:style-name="表格2.A1" office:value-type="string">
            <text:p text:style-name="P9"><text:span text:style-name="T2">　</text:span><text:span text:style-name="T3">年　　月　　日</text:span></text:p>
          </table:table-cell>
          <table:table-cell table:style-name="表格2.A1" table:number-columns-spanned="2" office:value-type="string">
            <text:p text:style-name="P2">申請就讀單位</text:p>
          </table:table-cell>
          <table:covered-table-cell/>
          <table:table-cell table:style-name="表格2.E2" table:number-columns-spanned="4" office:value-type="string">
            <text:p text:style-name="P7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3">◎該生經就讀學系評定為表現優良。</text:p>
            <text:p text:style-name="P15">　導師核章：</text:p>
            <text:p text:style-name="P14"><text:span text:style-name="T2">　就讀學系主任核章：</text:span></text:p>
            <text:p text:style-name="P16"><text:span text:style-name="T2">◎申請就讀單位主管：□同意申請　　　□不同意申請。　核章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第二聯：教務處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70320教務處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 學、碩士五年一貫學位申請書</dc:title>
    <meta:initial-creator>yiching</meta:initial-creator>
    <meta:creation-date>2018-03-19T16:41:00</meta:creation-date>
    <dc:creator>yiching</dc:creator>
    <dc:date>2018-03-20T11:37:00</dc:date>
    <meta:print-date>2018-03-20T11:36:00</meta:print-date>
    <meta:editing-cycles>6</meta:editing-cycles>
    <meta:editing-duration>PT6M</meta:editing-duration>
    <meta:document-statistic meta:table-count="2" meta:image-count="0" meta:object-count="0" meta:page-count="1" meta:paragraph-count="36" meta:word-count="264" meta:character-count="378" meta:non-whitespace-character-count="354"/>
    <meta:generator>NDC_ODF_Application_Tools/1.0.3$Windows_x86 LibreOffice_project/8ad3e16aadc5e73175a2d44b1abec8638aa18880</meta:generator>
  </office:meta>
</office:document-meta>
</file>