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fo:font-weight="bold" style:font-weight-asian="bold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size-complex="12pt"/>
    </style:style>
    <style:style style:name="T7" style:parent-style-name="預設段落字型" style:family="text">
      <style:text-properties fo:font-weight="bold" style:font-weight-asian="bold" style:font-size-complex="12pt"/>
    </style:style>
    <style:style style:name="P8" style:parent-style-name="內文" style:family="paragraph">
      <style:paragraph-properties fo:text-align="center"/>
      <style:text-properties fo:font-weight="bold" style:font-weight-asian="bold"/>
    </style:style>
    <style:style style:name="P9" style:parent-style-name="內文" style:family="paragraph">
      <style:paragraph-properties fo:text-align="center"/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left="1in" fo:text-indent="0.3333in">
        <style:tab-stops/>
      </style:paragraph-properties>
    </style:style>
    <style:style style:name="P15" style:parent-style-name="內文" style:family="paragraph">
      <style:paragraph-properties fo:margin-left="1.3333in">
        <style:tab-stops/>
      </style:paragraph-properties>
    </style:style>
    <style:style style:name="P16" style:parent-style-name="內文" style:family="paragraph">
      <style:paragraph-properties fo:text-indent="0.4166in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indent="0.4166in"/>
    </style:style>
    <style:style style:name="P19" style:parent-style-name="內文" style:family="paragraph">
      <style:paragraph-properties fo:text-indent="0.4166in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150%" fo:text-indent="0.4166in"/>
    </style:style>
    <style:style style:name="P22" style:parent-style-name="內文" style:family="paragraph">
      <style:paragraph-properties fo:text-indent="0.4166in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150%" fo:text-indent="0.4166in"/>
    </style:style>
    <style:style style:name="P25" style:parent-style-name="內文" style:family="paragraph">
      <style:paragraph-properties fo:line-height="150%" fo:text-indent="0.4166in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150%" fo:text-indent="0.4166in"/>
    </style:style>
    <style:style style:name="P28" style:parent-style-name="內文" style:family="paragraph">
      <style:paragraph-properties fo:line-height="150%" fo:text-indent="0.4166in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150%"/>
    </style:style>
    <style:style style:name="P31" style:parent-style-name="內文" style:family="paragraph">
      <style:paragraph-properties fo:line-height="150%" fo:text-indent="0.4166in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right="0.0152in"/>
      <style:text-properties style:font-name-asian="標楷體" fo:font-size="22pt" style:font-size-asian="22pt"/>
    </style:style>
  </office:automatic-styles>
  <office:body>
    <office:text text:use-soft-page-breaks="true">
      <text:p text:style-name="P1"><text:span text:style-name="T2">Huafan University</text:span></text:p>
      <text:p text:style-name="P3">Verification Form for Graduate Student Oral Defense</text:p>
      <text:p text:style-name="P4"/>
      <text:p text:style-name="P5"><text:span text:style-name="T6">June 30</text:span><text:span text:style-name="T7">, 2020</text:span></text:p>
      <text:p text:style-name="P8"/>
      <text:p text:style-name="P9"/>
      <text:p text:style-name="內文"><text:span text:style-name="T10">_ _</text:span><text:span text:style-name="T11"><text:s/></text:span>Master Program</text:p>
      <text:p text:style-name="內文"><text:span text:style-name="T12">_ _</text:span><text:s/>Master Program for</text:p>
      <text:p text:style-name="內文"><text:s text:c="3"/>Students with Job</text:p>
      <text:p text:style-name="內文"><text:span text:style-name="T13">_ _</text:span><text:s/>Ph.D. Program</text:p>
      <text:p text:style-name="內文"/>
      <text:p text:style-name="內文"><text:tab/><text:tab/><text:tab/><text:tab/><text:tab/><text:tab/><text:tab/>Mr. (Ms.) <text:s/>xxxxxx</text:p>
      <text:p text:style-name="內文"><text:tab/><text:tab/><text:tab/><text:tab/><text:tab/><text:tab/>Department of <text:s/>xxxxxxxxx</text:p>
      <text:p text:style-name="內文"/>
      <text:p text:style-name="內文">Thesis Chinese Title:</text:p>
      <text:p text:style-name="內文">Thesis English Title:</text:p>
      <text:p text:style-name="內文"><text:tab/><text:tab/><text:tab/><text:tab/></text:p>
      <text:p text:style-name="P14"/>
      <text:p text:style-name="P15">is approved by this Committee for a M.A. (Ph.D.) degree.</text:p>
      <text:p text:style-name="內文"/>
      <text:p text:style-name="內文"/>
      <text:p text:style-name="內文"/>
      <text:p text:style-name="P16">Convener:<text:s/><text:span text:style-name="T17"><text:s text:c="20"/></text:span><text:s/>(typed form of the name)</text:p>
      <text:p text:style-name="P18"/>
      <text:p text:style-name="P19">Committee Members:<text:s/><text:span text:style-name="T20"><text:s text:c="20"/></text:span><text:s/>(typed form of the name)</text:p>
      <text:p text:style-name="P21"/>
      <text:p text:style-name="P22">Committee Members:<text:s/><text:span text:style-name="T23"><text:s text:c="20"/></text:span><text:s/>(typed form of the name)</text:p>
      <text:p text:style-name="P24"/>
      <text:p text:style-name="P25">Committee Members:<text:s/><text:span text:style-name="T26"><text:s text:c="20"/></text:span><text:s/>(typed form of the name)</text:p>
      <text:p text:style-name="P27"/>
      <text:p text:style-name="P28">Advisor:<text:s/><text:span text:style-name="T29"><text:s text:c="20"/></text:span><text:s/>(typed form of the name)</text:p>
      <text:p text:style-name="P30"/>
      <text:p text:style-name="P31">Chair:<text:s/><text:span text:style-name="T32"><text:s text:c="20"/></text:span><text:s/>(typed form of the name)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FUST</dc:creator>
    <meta:creation-date>2024-04-22T01:57:00Z</meta:creation-date>
    <dc:date>2024-04-22T01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