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95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943in" style:use-optimal-column-width="false"/>
    </style:style>
    <style:style style:name="Table10" style:family="table">
      <style:table-properties style:width="6.7854in" fo:margin-left="0in" table:align="left"/>
    </style:style>
    <style:style style:name="TableRow17" style:family="table-row">
      <style:table-row-properties style:min-row-height="0.709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38in"/>
      <style:text-properties style:font-name-asian="標楷體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-0.0013in" fo:margin-right="0.2784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margin-left="-0.0013in" fo:margin-right="0.2777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2777in" fo:text-indent="0.093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3.7402in" style:use-optimal-row-height="false" fo:keep-together="always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text-indent="0.0395in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1.3583in" style:use-optimal-row-height="false" fo:keep-together="always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text-indent="0.0395in"/>
      <style:text-properties style:font-name-asian="標楷體"/>
    </style:style>
    <style:style style:name="TableRow47" style:family="table-row">
      <style:table-row-properties style:min-row-height="1.3583in" style:use-optimal-row-height="false" fo:keep-together="always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text-indent="0.039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5in" svg:width="0.75in" svg:height="0.375in" style:rel-width="scale" style:rel-height="scale"><draw:text-box><text:p text:style-name="內文">流程1</text:p></draw:text-box><svg:title/><svg:desc/></draw:frame></text:span><text:span text:style-name="T3">華梵大學智慧生活科技學院</text:span></text:p>
      <text:p text:style-name="P4"><text:span text:style-name="T5">碩士論文指導教授同意</text:span><text:span text:style-name="T6">書</text:span></text:p>
      <text:p text:style-name="P7"><text:span text:style-name="T8">填表日期：</text:span><text:span text:style-name="T9"><text:s text:c="1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組別</text:p>
          </table:table-cell>
          <table:table-cell table:style-name="TableCell33">
            <text:p text:style-name="P34">□ 碩士班</text:p>
            <text:p text:style-name="P35">□ 碩士在職專班</text:p>
          </table:table-cell>
          <table:table-cell table:style-name="TableCell36" table:number-columns-spanned="4">
            <text:p text:style-name="P37"><text:span text:style-name="T38">□ 智慧產品開發組 □ 大數據與管理組 □ 其他<text:s/></text:span><text:span text:style-name="T39"><text:s text:c="11"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論文題目或方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論文指導教授<text:s/>(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所屬系所單位主管</text:span><text:span text:style-name="T51"><text:s/>(</text:span><text:span text:style-name="T52">簽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資訊管理學系碩士班</dc:title>
    <dc:description/>
    <dc:subject/>
    <meta:initial-creator>宜彥</meta:initial-creator>
    <dc:creator>HFUST</dc:creator>
    <meta:creation-date>2024-04-22T01:59:00Z</meta:creation-date>
    <dc:date>2024-04-22T01:59:00Z</dc:date>
    <meta:print-date>2019-10-09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