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9cm" fo:margin-left="-0.058cm" table:align="left" style:writing-mode="lr-tb"/>
    </style:style>
    <style:style style:name="表格1.A" style:family="table-column">
      <style:table-column-properties style:column-width="4.048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2.995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6.772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54cm" fo:keep-together="always"/>
    </style:style>
    <style:style style:name="表格1.4" style:family="table-row">
      <style:table-row-properties style:min-row-height="1.178cm" fo:keep-together="always"/>
    </style:style>
    <style:style style:name="表格1.5" style:family="table-row">
      <style:table-row-properties style:min-row-height="0.81cm" fo:keep-together="always"/>
    </style:style>
    <style:style style:name="表格1.6" style:family="table-row">
      <style:table-row-properties style:min-row-height="4.42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787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93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919cm" fo:keep-together="always"/>
    </style:style>
    <style:style style:name="P1" style:family="paragraph" style:parent-style-name="Standard">
      <style:paragraph-properties style:line-height-at-least="0.106cm"/>
      <style:text-properties style:font-name="標楷體" fo:font-size="8.5pt" style:font-name-asian="標楷體" style:font-size-asian="8.5pt" style:font-name-complex="標楷體" style:font-size-complex="8.5pt"/>
    </style:style>
    <style:style style:name="P2" style:family="paragraph" style:parent-style-name="Standard">
      <style:paragraph-properties style:line-height-at-least="0.106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line-height="115%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cm">
        <style:tab-stops>
          <style:tab-stop style:position="9.208cm"/>
        </style:tab-stops>
      </style:paragraph-properties>
      <style:text-properties fo:font-size="7pt" fo:font-weight="bold" style:font-name-asian="標楷體" style:font-size-asian="7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/>
      <style:text-properties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4" style:family="paragraph" style:parent-style-name="Standard">
      <style:paragraph-properties fo:orphans="2" fo:widows="2"/>
      <style:text-properties style:font-name-asian="標楷體"/>
    </style:style>
    <style:style style:name="P15" style:family="paragraph" style:parent-style-name="Standard">
      <style:paragraph-properties fo:orphans="2" fo:widows="2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justify" style:justify-single-word="false" fo:orphans="2" fo:widows="2"/>
    </style:style>
    <style:style style:name="P21" style:family="paragraph" style:parent-style-name="Standard" style:list-style-name="WW8Num1">
      <style:paragraph-properties fo:line-height="115%" fo:text-align="justify" style:justify-single-word="false"/>
    </style:style>
    <style:style style:name="P22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23" style:family="paragraph" style:parent-style-name="Standard">
      <style:paragraph-properties fo:orphans="2" fo:widows="2"/>
      <style:text-properties fo:font-size="8pt" style:font-name-asian="標楷體" style:font-size-asian="8pt"/>
    </style:style>
    <style:style style:name="P24" style:family="paragraph" style:parent-style-name="Standard"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Standard" style:master-page-name="Standard">
      <style:paragraph-properties fo:margin-left="0cm" fo:margin-right="0cm" style:line-height-at-least="0cm" fo:text-indent="6.357cm" style:auto-text-indent="false" style:page-number="auto"/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8" style:family="paragraph" style:parent-style-name="Standard">
      <style:paragraph-properties fo:margin-left="0cm" fo:margin-right="0.847cm" fo:text-indent="0cm" style:auto-text-indent="false"/>
    </style:style>
    <style:style style:name="P29" style:family="paragraph" style:parent-style-name="Standard">
      <style:paragraph-properties fo:margin-left="0cm" fo:margin-right="0.847cm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line-height="115%" fo:text-indent="0.635cm" style:auto-text-indent="false"/>
    </style:style>
    <style:style style:name="P32" style:family="paragraph" style:parent-style-name="Standard">
      <style:paragraph-properties fo:margin-left="0.635cm" fo:margin-right="0cm" fo:line-height="115%" fo:text-indent="0cm" style:auto-text-indent="false"/>
    </style:style>
    <style:style style:name="P33" style:family="paragraph" style:parent-style-name="Standard">
      <style:paragraph-properties fo:margin-left="0cm" fo:margin-right="0cm" style:line-height-at-least="0cm" fo:text-indent="5.509cm" style:auto-text-indent="false"/>
    </style:style>
    <style:style style:name="P34" style:family="paragraph" style:parent-style-name="Standard">
      <style:paragraph-properties fo:margin-left="0cm" fo:margin-right="0cm" style:line-height-at-least="0cm" fo:text-indent="8.052cm" style:auto-text-indent="false"/>
    </style:style>
    <style:style style:name="P35" style:family="paragraph" style:parent-style-name="Standard">
      <style:paragraph-properties fo:margin-left="1.164cm" fo:margin-right="0cm" fo:text-indent="-1.164cm" style:auto-text-indent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1.393cm" fo:margin-right="0cm" fo:text-indent="-0.97cm" style:auto-text-indent="false"/>
    </style:style>
    <style:style style:name="P37" style:family="paragraph" style:parent-style-name="Standard">
      <style:paragraph-properties fo:margin-left="0.582cm" fo:margin-right="0cm" fo:text-indent="-0.582cm" style:auto-text-indent="false"/>
    </style:style>
    <style:style style:name="P38" style:family="paragraph" style:parent-style-name="Standard">
      <style:paragraph-properties fo:margin-left="0cm" fo:margin-right="0cm" fo:text-indent="0.353cm" style:auto-text-indent="false"/>
    </style:style>
    <style:style style:name="P39" style:family="paragraph" style:parent-style-name="Standard">
      <style:paragraph-properties fo:margin-left="0cm" fo:margin-right="0cm" fo:text-indent="0.388cm" style:auto-text-indent="false"/>
    </style:style>
    <style:style style:name="T1" style:family="text">
      <style:text-properties fo:color="#666666" style:font-name="Wingdings 2" fo:font-size="8.5pt" fo:background-color="#ffffff" loext:char-shading-value="0" style:font-name-asian="Wingdings 2" style:font-size-asian="8.5pt" style:font-name-complex="Wingdings 2" style:font-size-complex="8.5pt"/>
    </style:style>
    <style:style style:name="T2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8pt" fo:font-weight="bold" style:letter-kerning="true" style:font-name-asian="標楷體" style:font-size-asian="18pt" style:font-weight-asian="bold" style:font-size-complex="16pt" style:text-scale="83%"/>
    </style:style>
    <style:style style:name="T9" style:family="text">
      <style:text-properties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size-complex="8pt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name-asian="標楷體" style:font-size-asian="8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fo:font-weight="bold" style:font-name-asian="標楷體" style:font-size-asian="11pt" style:font-weight-asian="bold" style:font-size-complex="11pt"/>
    </style:style>
    <style:style style:name="T24" style:family="text">
      <style:text-properties fo:font-size="11pt" fo:font-weight="bold" style:font-name-asian="標楷體" style:font-size-asian="11pt" style:font-weight-asian="bold" style:font-size-complex="11pt"/>
    </style:style>
    <style:style style:name="T25" style:family="text">
      <style:text-properties fo:font-size="11pt" fo:font-weight="bold" style:font-name-asian="Times New Roman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3.989cm" svg:y="-0.272cm" svg:width="4.907cm" svg:height="1.429cm" draw:z-index="0"><draw:text-box><text:p text:style-name="P2"><text:span text:style-name="T1"></text:span><text:span text:style-name="T2">本人同意提供下列個人資料予</text:span></text:p><text:p text:style-name="P1">華梵大學做為教務資料申請之用</text:p></draw:text-box></draw:frame><text:span text:style-name="T8">華梵大學學生證補發申請單</text:span><text:span text:style-name="T12"> </text:span></text:p>
      <text:p text:style-name="P7"><text:s text:c="27"/><text:span text:style-name="T15">Huafan University Application for Reissuing of the Student ID. Card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4">學</text:span><text:span text:style-name="T10"> </text:span><text:span text:style-name="T4">制</text:span><text:span text:style-name="T10"> </text:span></text:p>
            <text:p text:style-name="P9">Program</text:p>
          </table:table-cell>
          <table:table-cell table:style-name="表格1.B1" table:number-columns-spanned="5" office:value-type="string">
            <text:p text:style-name="P8"><text:span text:style-name="T4">□學士班</text:span><text:span text:style-name="T10"> <text:s text:c="7"/></text:span><text:span text:style-name="T4">□碩士班</text:span><text:span text:style-name="T10"> <text:s text:c="6"/></text:span><text:span text:style-name="T4">□碩專班</text:span><text:span text:style-name="T10"> <text:s text:c="15"/></text:span><text:span text:style-name="T4">□博士班</text:span><text:span text:style-name="T10"> </text:span></text:p>
            <text:p text:style-name="P27"><text:span text:style-name="T4">Undergraduate </text:span><text:span text:style-name="T4"><text:s text:c="3"/></text:span><text:span text:style-name="T4">Master</text:span><text:span text:style-name="T4"> <text:s text:c="9"/>Executive </text:span><text:span text:style-name="T4">Master</text:span><text:span text:style-name="T4"> <text:s text:c="9"/>Doctora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4">系</text:span><text:span text:style-name="T10"> </text:span><text:span text:style-name="T4">級</text:span><text:span text:style-name="T10">(</text:span><text:span text:style-name="T4">組</text:span><text:span text:style-name="T10">)</text:span></text:p>
            <text:p text:style-name="P8"><text:span text:style-name="T4">D</text:span><text:span text:style-name="T4">epartment &amp; Year</text:span></text:p>
          </table:table-cell>
          <table:table-cell table:style-name="表格1.B1" table:number-columns-spanned="5" office:value-type="string">
            <text:p text:style-name="P8"><text:span text:style-name="T10"><text:s text:c="17"/></text:span><text:span text:style-name="T4">學系</text:span><text:span text:style-name="T10">(</text:span><text:span text:style-name="T4">所</text:span><text:span text:style-name="T10">) <text:s text:c="15"/></text:span><text:span text:style-name="T4">組</text:span><text:span text:style-name="T10"> <text:s text:c="10"/></text:span><text:span text:style-name="T4">年級</text:span></text:p>
            <text:p text:style-name="P8"><text:span text:style-name="T10"><text:s text:c="17"/></text:span><text:span text:style-name="T4">D</text:span><text:span text:style-name="T4">epartment <text:s text:c="13"/>Group <text:s text:c="7"/>Year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4">學</text:span><text:span text:style-name="T10"> </text:span><text:span text:style-name="T4">號</text:span></text:p>
            <text:p text:style-name="P8"><text:span text:style-name="T4">Student ID No.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<text:span text:style-name="T4">姓</text:span><text:span text:style-name="T10"> <text:s/></text:span><text:span text:style-name="T4">名</text:span></text:p>
            <text:p text:style-name="P9">Name</text:p>
          </table:table-cell>
          <table:table-cell table:style-name="表格1.B1" table:number-columns-spanned="2" office:value-type="string">
            <text:p text:style-name="P10"/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28"><text:span text:style-name="T4">聯</text:span><text:span text:style-name="T10"> </text:span><text:span text:style-name="T4">絡</text:span><text:span text:style-name="T10"> </text:span><text:span text:style-name="T4">電</text:span><text:span text:style-name="T10"> </text:span><text:span text:style-name="T4">話Mobile 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30">申請日期</text:p>
            <text:p text:style-name="P29">Date</text:p>
          </table:table-cell>
          <table:table-cell table:style-name="表格1.B1" table:number-columns-spanned="2" office:value-type="string">
            <text:p text:style-name="P18"><text:span text:style-name="T10"><text:s text:c="6"/></text:span><text:span text:style-name="T4">年</text:span><text:span text:style-name="T10"> <text:s text:c="8"/></text:span><text:span text:style-name="T4">月</text:span><text:span text:style-name="T10"> <text:s text:c="8"/></text:span><text:span text:style-name="T4">日</text:span></text:p>
            <text:p text:style-name="P8"><text:span text:style-name="T10"><text:s text:c="10"/></text:span><text:span text:style-name="T4">Year <text:s text:c="6"/>Month <text:s text:c="5"/>Day</text:span></text:p>
          </table:table-cell>
          <table:covered-table-cell/>
        </table:table-row>
        <table:table-row table:style-name="表格1.5">
          <table:table-cell table:style-name="表格1.B1" table:number-columns-spanned="6" office:value-type="string">
            <text:p text:style-name="P4"><text:span text:style-name="T4">補換發原因</text:span><text:span text:style-name="T10">(</text:span><text:span text:style-name="T4">請打V) <text:s text:c="4"/>Reasons (Please Check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text:span text:style-name="T3">□ </text:span><text:span text:style-name="T4">遺失數位學生證</text:span><text:span text:style-name="T10"> </text:span><text:span text:style-name="T4">Missing Student ID Card</text:span><text:span text:style-name="T4"> </text:span><text:span text:style-name="T4">(</text:span><text:span text:style-name="T4">Easy</text:span><text:span text:style-name="T4">-</text:span><text:span text:style-name="T4">card</text:span><text:span text:style-name="T4"> )</text:span></text:p>
            <text:p text:style-name="P19"><text:span text:style-name="T3">□ 故障、</text:span><text:span text:style-name="T4">損毀</text:span><text:span text:style-name="T10">(</text:span><text:span text:style-name="T4">繳回原卡片</text:span><text:span text:style-name="T10">) </text:span><text:span text:style-name="T4">Fault or </text:span><text:span text:style-name="T4">Damaged</text:span><text:span text:style-name="T4"> (r</text:span><text:span text:style-name="T4">eturn the damaged Student</text:span><text:span text:style-name="T4"> </text:span><text:span text:style-name="T4">ID card</text:span><text:span text:style-name="T4">)</text:span></text:p>
            <text:p text:style-name="P20"><text:span text:style-name="T3">□ </text:span><text:span text:style-name="T4">資料錯誤</text:span><text:span text:style-name="T10"> </text:span><text:span text:style-name="T4">Data Correction</text:span></text:p>
            <text:p text:style-name="P19"><text:span text:style-name="T3">□ </text:span><text:span text:style-name="T4">更名</text:span><text:span text:style-name="T10"> </text:span><text:span text:style-name="T4">Name Correction</text:span></text:p>
            <text:p text:style-name="P31"><text:span text:style-name="T10">(</text:span><text:span text:style-name="T4">先至教務處辦妥姓名更改手續方得申請，並檢附相關證明文件</text:span><text:span text:style-name="T10">)</text:span></text:p>
            <text:p text:style-name="P32"><text:span text:style-name="T10">(</text:span><text:span text:style-name="T4">First, finish the name-correction procedure at the Acad</text:span><text:span text:style-name="T4">emic</text:span><text:span text:style-name="T4"> Office. Relevant certifications are required.)</text:span></text:p>
            <text:list xml:id="list5787528262357760241" text:style-name="WW8Num1">
              <text:list-item>
                <text:p text:style-name="P21"><text:span text:style-name="T4">其他</text:span><text:span text:style-name="T10">(</text:span><text:span text:style-name="T4">請說明</text:span><text:span text:style-name="T10">)</text:span><text:span text:style-name="T4">Others(</text:span><text:span text:style-name="T4">Specify</text:span><text:span text:style-name="T4">)：</text:span><text:span text:style-name="T10">_______________________________________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6">切結書Declaration</text:p>
            <text:p text:style-name="P5">本人確實如『遺失原因』欄所示，遺失了學校所發的學生證，並非重複申請備用或其他不合法原因而申請補發，若有重複申請或不法行為而使用學生證，願受校規處分，決無異議。</text:p>
            <text:p text:style-name="P19"><text:span text:style-name="T4">This is to certify that I have lost my student card as stated above. I am applying for a new Student ID Card, neither as a spare one nor for other illegal purposes. If I am found using this new Student ID Card </text:span><text:span text:style-name="T4">against the </text:span><text:span text:style-name="T4">Huafan </text:span><text:span text:style-name="T4">University regulations</text:span><text:span text:style-name="T4">,</text:span><text:span text:style-name="T4"> I am subject to punishment enforced by the University.</text:span></text:p>
            <text:p text:style-name="P19"><text:span text:style-name="T7">此致</text:span><text:span text:style-name="T4">To whom it may concern</text:span></text:p>
            <text:p text:style-name="P19"><text:span text:style-name="T7">華梵大學教務處註冊組</text:span><text:span text:style-name="T4">At the Section of Registry of Affairs Office</text:span></text:p>
            <text:p text:style-name="P22"/>
            <text:p text:style-name="P33"><text:span text:style-name="T6"><text:s text:c="6"/></text:span><text:span text:style-name="T7">立書人簽章</text:span><text:span text:style-name="T4">Agreed by：</text:span><text:span text:style-name="T10">___________________(</text:span><text:span text:style-name="T4">簽章signature/seal)</text:span></text:p>
            <text:p text:style-name="P34"><text:span text:style-name="T7">日期</text:span><text:span text:style-name="T4">Date：</text:span><text:span text:style-name="T10">_____</text:span><text:span text:style-name="T7">年</text:span><text:span text:style-name="T4">Year_____</text:span><text:span text:style-name="T7">月</text:span><text:span text:style-name="T4">Month_____</text:span><text:span text:style-name="T7">日</text:span><text:span text:style-name="T4">Da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4"><text:span text:style-name="T4">申請程序</text:span><text:span text:style-name="T10"> </text:span><text:span text:style-name="T4">Application Procedu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4">總務處</text:span><text:span text:style-name="T10"> </text:span><text:span text:style-name="T4">出納組</text:span></text:p>
            <text:p text:style-name="P4"><text:span text:style-name="T19">Cashier Section </text:span><text:span text:style-name="T19">O</text:span><text:span text:style-name="T19">f General Affairs</text:span></text:p>
          </table:table-cell>
          <table:covered-table-cell/>
          <table:table-cell table:style-name="表格1.A9" table:number-columns-spanned="3" office:value-type="string">
            <text:p text:style-name="P4"><text:span text:style-name="T4">教務處</text:span><text:span text:style-name="T10"> </text:span><text:span text:style-name="T4">學院承辦人</text:span></text:p>
            <text:p text:style-name="P25">Case Officer of Department </text:p>
            <text:p text:style-name="P25">in Academic office</text:p>
          </table:table-cell>
          <table:covered-table-cell/>
          <table:covered-table-cell/>
          <table:table-cell table:style-name="表格1.B1" office:value-type="string">
            <text:p text:style-name="P4"><text:span text:style-name="T4">學生現場領取簽收</text:span></text:p>
            <text:p text:style-name="P4"><text:span text:style-name="T18">Signature</text:span></text:p>
          </table:table-cell>
        </table:table-row>
        <table:table-row table:style-name="表格1.10">
          <table:table-cell table:style-name="表格1.A9" table:number-columns-spanned="2" office:value-type="string">
            <text:p text:style-name="P3"><text:span text:style-name="T3">□繳交</text:span><text:span text:style-name="T4">250</text:span><text:span text:style-name="T3">元(</text:span><text:span text:style-name="T18">pay NT</text:span><text:span text:style-name="T18">$</text:span><text:span text:style-name="T18">250</text:span><text:span text:style-name="T3">)</text:span></text:p>
            <text:p text:style-name="P22"/>
            <text:p text:style-name="P12">簽章</text:p>
            <text:p text:style-name="P12">Signature</text:p>
          </table:table-cell>
          <table:covered-table-cell/>
          <table:table-cell table:style-name="表格1.A9" table:number-columns-spanned="3" office:value-type="string">
            <text:p text:style-name="P13"/>
            <text:p text:style-name="P22"/>
            <text:p text:style-name="P12">簽章</text:p>
            <text:p text:style-name="P12">Signature</text:p>
          </table:table-cell>
          <table:covered-table-cell/>
          <table:covered-table-cell/>
          <table:table-cell table:style-name="表格1.A6" office:value-type="string">
            <text:p text:style-name="P15"/>
            <text:p text:style-name="P23"/>
            <text:p text:style-name="P12">簽章</text:p>
            <text:p text:style-name="P14">Signature</text:p>
          </table:table-cell>
        </table:table-row>
      </table:table>
      <text:p text:style-name="P24">備註：</text:p>
      <text:p text:style-name="P35">1.本校學生證為「華梵大學學生」身分之表徵，請尊重自己的身分並善用及妥善保管您的學生證。</text:p>
      <text:p text:style-name="P36"><text:span text:style-name="T19">The student ID card certifies your student status </text:span><text:span text:style-name="T19">at</text:span><text:span text:style-name="T19"> HFU. Please use and safeguard your student ID card properly.</text:span></text:p>
      <text:p text:style-name="Standard"><text:span text:style-name="T19">2.</text:span><text:span text:style-name="T19">一旦遺失，請上學生資訊系統做掛失申請</text:span><text:span text:style-name="T19">。</text:span></text:p>
      <text:p text:style-name="P37"><text:span text:style-name="T22"><text:s text:c="2"/></text:span><text:span text:style-name="T19">Please go </text:span><text:span text:style-name="T19">on the </text:span><text:span text:style-name="T19">student eportal system to apply for a refund if lost.</text:span></text:p>
      <text:p text:style-name="Standard"><text:span text:style-name="T19">3.請先至</text:span><text:span text:style-name="T23">繳費</text:span><text:span text:style-name="T23">機</text:span><text:span text:style-name="T25">(</text:span><text:span text:style-name="T23">或出納組</text:span><text:span text:style-name="T25">)</text:span><text:span text:style-name="T19">繳交工本費250元</text:span><text:span text:style-name="T19">。</text:span></text:p>
      <text:p text:style-name="P38"><text:span text:style-name="T13">Please pay NT$</text:span><text:span text:style-name="T13">25</text:span><text:span text:style-name="T13">0 at the Cashier Office or via coin machine </text:span><text:span text:style-name="T13">on</text:span><text:span text:style-name="T13"> the first floor</text:span><text:span text:style-name="T13">(Wu-ming Building)</text:span><text:span text:style-name="T13">, then print out the receipt.</text:span><text:span text:style-name="T19"> </text:span></text:p>
      <text:p text:style-name="Standard"><text:span text:style-name="T19">4.請持</text:span><text:span text:style-name="T19">補發申請單、</text:span><text:span text:style-name="T19">繳費收據至五明樓</text:span><text:span text:style-name="T19">2</text:span><text:span text:style-name="T19">樓教務處</text:span><text:span text:style-name="T19">現場辦理並領取</text:span><text:span text:style-name="T19">。</text:span></text:p>
      <text:p text:style-name="Standard"><text:span text:style-name="T22"><text:s text:c="2"/></text:span><text:span text:style-name="T19">Please </text:span><text:span text:style-name="T19">take this</text:span><text:span text:style-name="T19"> form</text:span><text:span text:style-name="T19"> and </text:span><text:span text:style-name="T19">payment receipt </text:span><text:span text:style-name="T19">to the </text:span><text:span text:style-name="T19">Office of Academic Affairs</text:span><text:span text:style-name="T19"> on the </text:span><text:span text:style-name="T19">2nd Floor</text:span><text:span text:style-name="T19"> (Wu-ming</text:span><text:span text:style-name="T19"> </text:span><text:span text:style-name="T19">B</text:span><text:span text:style-name="T19">uilding</text:span><text:span text:style-name="T19">)</text:span></text:p>
      <text:p text:style-name="P39"><text:span text:style-name="T19">to </text:span><text:span text:style-name="T19">receive the S</text:span><text:span text:style-name="T4">tudent ID Card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Student Identification Card (Campus Bank Card) of National Cheng Kung University</dc:title>
    <meta:initial-creator>DAVIDCHEN</meta:initial-creator>
    <meta:creation-date>2018-11-19T13:56:00</meta:creation-date>
    <dc:creator>yiching</dc:creator>
    <dc:date>2018-11-19T13:56:00</dc:date>
    <meta:print-date>2016-05-24T16:12:00</meta:print-date>
    <meta:editing-cycles>2</meta:editing-cycles>
    <meta:editing-duration>PT1M</meta:editing-duration>
    <meta:document-statistic meta:table-count="1" meta:image-count="0" meta:object-count="0" meta:page-count="1" meta:paragraph-count="61" meta:word-count="670" meta:character-count="2240" meta:non-whitespace-character-count="1789"/>
    <meta:generator>NDC_ODF_Application_Tools/1.0.3$Windows_x86 LibreOffice_project/8ad3e16aadc5e73175a2d44b1abec8638aa18880</meta:generator>
  </office:meta>
</office:document-meta>
</file>