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54cm"/>
    </style:style>
    <style:style style:name="表格1.H" style:family="table-column">
      <style:table-column-properties style:column-width="4.25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0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85cm" fo:keep-together="auto"/>
    </style:style>
    <style:style style:name="表格1.4" style:family="table-row">
      <style:table-row-properties style:min-row-height="2.08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0.861cm" fo:margin-right="0cm" fo:margin-top="0.212cm" fo:margin-bottom="0cm" loext:contextual-spacing="false" fo:line-height="100%" fo:text-align="center" style:justify-single-word="false" fo:text-indent="-0.861cm" style:auto-text-indent="false" style:page-number="auto" fo:padding-left="0cm" fo:padding-right="0cm" fo:padding-top="0cm" fo:padding-bottom="0.035cm" fo:border-left="none" fo:border-right="none" fo:border-top="none" fo:border-bottom="0.74pt solid #000000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861cm" fo:margin-right="0cm" fo:line-height="0.564cm" fo:text-indent="-0.861cm" style:auto-text-indent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華梵大學 <text:s/>學年度第 <text:s/>學期註冊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1">系所年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姓名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請假事由</text:p>
          </table:table-cell>
          <table:table-cell table:style-name="表格1.B2" table:number-columns-spanned="5" office:value-type="string">
            <text:p text:style-name="P8"><text:span text:style-name="T4">(</text:span><text:span text:style-name="T4">請附證明文件</text:span><text:span text:style-name="T4">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行動電話</text:p>
          </table:table-cell>
          <table:table-cell table:style-name="表格1.H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請假期間</text:p>
          </table:table-cell>
          <table:table-cell table:style-name="表格1.H1" table:number-columns-spanned="7" office:value-type="string">
            <text:p text:style-name="Standard"><text:span text:style-name="T2">自</text:span><text:span text:style-name="T2"> <text:s text:c="2"/></text:span><text:span text:style-name="T2">年</text:span><text:span text:style-name="T2"> </text:span><text:span text:style-name="T2"><text:s/></text:span><text:span text:style-name="T2"><text:s/></text:span><text:span text:style-name="T2">月 </text:span><text:span text:style-name="T2"><text:s text:c="2"/></text:span><text:span text:style-name="T2">日起至 <text:s text:c="2"/>年 </text:span><text:span text:style-name="T2"><text:s text:c="2"/></text:span><text:span text:style-name="T2">月</text:span><text:span text:style-name="T2"> <text:s text:c="2"/></text:span><text:span text:style-name="T2">日止，共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組長簽章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教務長</text:p>
            <text:p text:style-name="P1">簽章</text:p>
          </table:table-cell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備註：</text:p>
      <text:p text:style-name="P10">1、依本校學則第11條規定：學生每學期始業時應依本校規定期限內繳費、註冊，逾期未繳費，除已書面請准延緩繳費者外，視同未註冊，應令退學。</text:p>
      <text:p text:style-name="P10">2、延期註冊至多以2星期為限。</text:p>
      <text:p text:style-name="P10">3、未經請假或請假逾期未註冊者，舊生即予以退學、新生取消入學資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光哲</meta:initial-creator>
    <meta:creation-date>2007-02-12T13:43:00</meta:creation-date>
    <dc:creator>HFUCC</dc:creator>
    <dc:date>2009-05-14T18:23:00</dc:date>
    <meta:print-date>2007-02-12T13:10:00</meta:print-date>
    <meta:editing-cycles>9</meta:editing-cycles>
    <meta:editing-duration>PT2M</meta:editing-duration>
    <meta:document-statistic meta:table-count="1" meta:image-count="0" meta:object-count="0" meta:page-count="1" meta:paragraph-count="16" meta:word-count="183" meta:character-count="210" meta:non-whitespace-character-count="184"/>
    <meta:generator>NDC_ODF_Application_Tools/1.0.3$Windows_x86 LibreOffice_project/8ad3e16aadc5e73175a2d44b1abec8638aa18880</meta:generator>
    <meta:user-defined meta:name="_AdHocReviewCycleID" meta:value-type="float">-346939344</meta:user-defined>
    <meta:user-defined meta:name="_AuthorEmail">tinny@cc.hfu.edu.tw</meta:user-defined>
    <meta:user-defined meta:name="_AuthorEmailDisplayName">tinny</meta:user-defined>
    <meta:user-defined meta:name="_EmailSubject">註冊請假單.DOC</meta:user-defined>
    <meta:user-defined meta:name="_ReviewingToolsShownOnce" meta:value-type="string"/>
  </office:meta>
</office:document-meta>
</file>