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margin-top="0.05in" fo:margin-bottom="0.05in" style:line-height-at-least="0.2083in"/>
    </style:style>
    <style:style style:name="T60" style:parent-style-name="預設段落字型" style:family="text">
      <style:text-properties style:font-name="Wingdings 2" fo:color="#666666" style:font-size-complex="12pt" fo:background-color="#FFFFFF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complex="Times New Roman" style:use-window-font-color="true" style:letter-kerning="true"/>
    </style:style>
    <style:style style:name="P70" style:parent-style-name="內文" style:family="paragraph">
      <style:paragraph-properties style:snap-to-layout-grid="false" fo:margin-top="0.05in" fo:margin-bottom="0.05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76" style:family="table-column">
      <style:table-column-properties style:column-width="1.65in"/>
    </style:style>
    <style:style style:name="TableColumn77" style:family="table-column">
      <style:table-column-properties style:column-width="4.1347in"/>
    </style:style>
    <style:style style:name="TableColumn78" style:family="table-column">
      <style:table-column-properties style:column-width="1.575in"/>
    </style:style>
    <style:style style:name="Table75" style:family="table">
      <style:table-properties style:width="7.3597in" fo:margin-left="0in" table:align="left"/>
    </style:style>
    <style:style style:name="TableRow79" style:family="table-row">
      <style:table-row-properties style:min-row-height="0.418in"/>
    </style:style>
    <style:style style:name="TableCell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25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25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margin-top="0.025in"/>
      <style:text-properties style:font-name="標楷體" style:font-name-asian="標楷體" style:font-size-complex="12pt"/>
    </style:style>
    <style:style style:name="TableCell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Cell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115%"/>
      <style:text-properties style:font-name="標楷體" style:font-name-asian="標楷體" fo:color="#BFBFBF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25in" fo:line-height="115%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line-height="115%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fo:line-height="115%" fo:margin-left="0.0986in" fo:text-indent="-0.09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25in" fo:line-height="115%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line-height="115%" fo:margin-left="0.1951in" fo:text-indent="-0.1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25in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line-height="115%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letter-spacing="-0.0069in" style:font-size-complex="12pt"/>
    </style:style>
    <style:style style:name="T159" style:parent-style-name="預設段落字型" style:family="text">
      <style:text-properties style:font-name="標楷體" style:font-name-asian="標楷體" fo:letter-spacing="-0.0069in" style:font-size-complex="12pt"/>
    </style:style>
    <style:style style:name="P160" style:parent-style-name="內文" style:family="paragraph">
      <style:paragraph-properties style:snap-to-layout-grid="false" fo:line-height="115%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line-height="115%" fo:margin-left="0.2194in" fo:text-indent="-0.21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letter-spacing="-0.0069in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025in" fo:line-height="115%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line-height="115%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line-height="115%" fo:margin-left="0.2201in" fo:text-indent="-0.220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letter-spacing="-0.0069in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line-height="115%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fo:letter-spacing="-0.0069in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fo:margin-top="0.025in" fo:margin-bottom="0.025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margin-top="0.025in" fo:margin-bottom="0.025in"/>
      <style:text-properties style:font-name="標楷體" style:font-name-asian="標楷體" style:font-weight-complex="bold" style:font-size-complex="12pt"/>
    </style:style>
    <style:style style:name="P202" style:parent-style-name="內文" style:family="paragraph">
      <style:paragraph-properties fo:margin-top="0.025in" fo:margin-bottom="0.025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margin-top="0.025in" fo:margin-bottom="0.025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weight-complex="bold" style:font-size-complex="12pt"/>
    </style:style>
    <style:style style:name="P206" style:parent-style-name="內文" style:family="paragraph">
      <style:paragraph-properties fo:margin-top="0.025in" fo:margin-bottom="0.025in" fo:margin-left="0.25in" fo:text-indent="-0.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華梵</text:span><text:span text:style-name="T4">大學</text:span><text:span text:style-name="T5"><text:s text:c="2"/></text:span><text:span text:style-name="T6"><text:s text:c="2"/></text:span><text:span text:style-name="T7">學年度第</text:span><text:span text:style-name="T8"><text:s text:c="4"/></text:span><text:span text:style-name="T9">學期</text:span><text:span text:style-name="T10">　</text:span><text:span text:style-name="T11">畢業離校手續單</text:span></text:p>
      <text:p text:style-name="P12">畢業時間：□期末(1月或6月)<text:s/>□期中<text:s/><text:s/><text:s/><text:s/><text:s text:c="2"/><text:s text:c="4"/><text:s/><text:s text:c="5"/><text:s/>班別：□學士班<text:s/><text:s/>□碩士(專)班<text:s/><text:s/>□博士班</text:p>
      <text:p text:style-name="P13"><text:span text:style-name="T14">學 <text:s/></text:span><text:span text:style-name="T15"><text:s/></text:span><text:span text:style-name="T16"><text:s/>號：</text:span><text:span text:style-name="T17"><text:s text:c="12"/></text:span><text:span text:style-name="T18"><text:s text:c="3"/></text:span><text:span text:style-name="T19"><text:s text:c="9"/></text:span><text:span text:style-name="T20"><text:s text:c="9"/></text:span><text:span text:style-name="T21"><text:s text:c="8"/></text:span><text:span text:style-name="T22">學</text:span><text:span text:style-name="T23">系</text:span><text:span text:style-name="T24">(</text:span><text:span text:style-name="T25">所</text:span><text:span text:style-name="T26">)</text:span><text:span text:style-name="T27">：</text:span><text:span text:style-name="T28"><text:s text:c="10"/></text:span><text:span text:style-name="T29"><text:s text:c="3"/></text:span><text:span text:style-name="T30"><text:s text:c="3"/></text:span><text:span text:style-name="T31"><text:s text:c="2"/></text:span><text:span text:style-name="T32"><text:s text:c="2"/></text:span><text:span text:style-name="T33"><text:s/></text:span><text:span text:style-name="T34"><text:s/></text:span><text:span text:style-name="T35"><text:s text:c="5"/></text:span><text:span text:style-name="T36"><text:s/></text:span></text:p>
      <text:p text:style-name="P37"><text:span text:style-name="T38">姓<text:s/></text:span><text:span text:style-name="T39"><text:s/></text:span><text:span text:style-name="T40"><text:s text:c="2"/>名</text:span><text:span text:style-name="T41">：</text:span><text:span text:style-name="T42"><text:s text:c="15"/></text:span><text:span text:style-name="T43"><text:s text:c="3"/></text:span><text:span text:style-name="T44"><text:s text:c="6"/></text:span><text:span text:style-name="T45"><text:s text:c="3"/></text:span><text:span text:style-name="T46"><text:s text:c="6"/></text:span><text:span text:style-name="T47"><text:s text:c="8"/></text:span><text:span text:style-name="T48">聯絡電話</text:span><text:span text:style-name="T49">：</text:span><text:span text:style-name="T50"><text:s text:c="12"/></text:span><text:span text:style-name="T51"><text:s text:c="3"/></text:span><text:span text:style-name="T52"><text:s/></text:span><text:span text:style-name="T53"><text:s/></text:span><text:span text:style-name="T54"><text:s/></text:span><text:span text:style-name="T55"><text:s text:c="2"/></text:span><text:span text:style-name="T56"><text:s text:c="4"/></text:span><text:span text:style-name="T57"><text:s text:c="3"/></text:span><text:span text:style-name="T58"><text:s/></text:span></text:p>
      <text:p text:style-name="P59"><text:span text:style-name="T60"></text:span><text:span text:style-name="T61">本人同意</text:span><text:span text:style-name="T62">本表之</text:span><text:span text:style-name="T63">個人資料</text:span><text:span text:style-name="T64">提供</text:span><text:span text:style-name="T65">華梵大學做為</text:span><text:span text:style-name="T66">行政必須</text:span><text:span text:style-name="T67">之用</text:span><text:span text:style-name="T68">。</text:span></text:p>
      <text:p text:style-name="Default"><text:span text:style-name="T69">◎</text:span>本人□同意□不同意，將學號、姓名、地址、連絡電話提供本校校友會做為聯繫交流之用(請勾選)。</text:p>
      <text:p text:style-name="P70"><text:span text:style-name="T71">◎應</text:span><text:span text:style-name="T72">辦</text:span><text:span text:style-name="T73">流程：</text:span><text:span text:style-name="T74">研究生期末畢業→1、2、4、5項；期中畢業→1至5項。大學生畢業→2、4、5項。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簽核單位</text:p>
          </table:table-cell>
          <table:table-cell table:style-name="TableCell82">
            <text:p text:style-name="P83">辦理事項</text:p>
          </table:table-cell>
          <table:table-cell table:style-name="TableCell84">
            <text:p text:style-name="P85">簽章</text:p>
            <text:p text:style-name="P86">（請填具日期）</text:p>
          </table:table-cell>
        </table:table-row>
        <table:table-row table:style-name="TableRow87">
          <table:table-cell table:style-name="TableCell88">
            <text:p text:style-name="P89">1、指導教授</text:p>
            <text:p text:style-name="P90">(限研究生)</text:p>
          </table:table-cell>
          <table:table-cell table:style-name="TableCell91">
            <text:p text:style-name="P92">研究生指導教授論文審定簽章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、系(所)辦公室</text:p>
          </table:table-cell>
          <table:table-cell table:style-name="TableCell98">
            <text:p text:style-name="P99">□符合本系(所)畢業規定。</text:p>
            <text:p text:style-name="P100">□登錄基本資料(大崙山入口→學生資訊系統/校友資訊系統→登錄→應屆畢業生資料/校友基本資料)。</text:p>
            <text:p text:style-name="P101">□繳交「華梵大學學生個人資料使用授權同意書」。</text:p>
            <text:p text:style-name="P102">□研究生完成「華梵大學博碩士論文系統」論文上傳。</text:p>
            <text:p text:style-name="P103">□研究生期中畢業者，導師提交操行成績。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、書院教育處</text:p>
            <text:p text:style-name="P109"><text:span text:style-name="T110">(限</text:span><text:span text:style-name="T111">期中</text:span><text:span text:style-name="T112">畢業</text:span><text:span text:style-name="T113">研究生)</text:span></text:p>
          </table:table-cell>
          <table:table-cell table:style-name="TableCell114">
            <text:p text:style-name="P115"><text:span text:style-name="T116">□</text:span><text:span text:style-name="T117">操行：</text:span><text:span text:style-name="T118"><text:s text:c="5"/></text:span><text:span text:style-name="T119">分</text:span><text:span text:style-name="T120"><text:s/>(</text:span><text:span text:style-name="T121">限</text:span><text:span text:style-name="T122">期中</text:span><text:span text:style-name="T123">畢業</text:span><text:span text:style-name="T124">研究生</text:span><text:span text:style-name="T125">之</text:span><text:span text:style-name="T126">導師填寫</text:span><text:span text:style-name="T127">)</text:span><text:span text:style-name="T128">。</text:span></text:p>
            <text:p text:style-name="P129">□完成退宿手續。</text:p>
            <text:p text:style-name="P130"><text:span text:style-name="T131">□</text:span><text:span text:style-name="T132">具僑生</text:span><text:span text:style-name="T133">、</text:span><text:span text:style-name="T134">外籍生身</text:span><text:span text:style-name="T135">分</text:span><text:span text:style-name="T136">之</text:span><text:span text:style-name="T137">學</text:span><text:span text:style-name="T138">生</text:span><text:span text:style-name="T139">，</text:span><text:span text:style-name="T140">請</text:span><text:span text:style-name="T141">至衛保組辦理全民健保轉出手續</text:span><text:span text:style-name="T142">，</text:span><text:span text:style-name="T143">以免影響日後加保權利。</text:span></text:p>
          </table:table-cell>
          <table:table-cell table:style-name="TableCell144">
            <text:p text:style-name="P145">導師簽章</text:p>
            <text:p text:style-name="P146"/>
            <text:p text:style-name="P147">書院教育處確認簽章</text:p>
            <text:p text:style-name="P148"/>
          </table:table-cell>
        </table:table-row>
        <table:table-row table:style-name="TableRow149">
          <table:table-cell table:style-name="TableCell150">
            <text:p text:style-name="P151">4、圖書館</text:p>
          </table:table-cell>
          <table:table-cell table:style-name="TableCell152">
            <text:p text:style-name="P153">□繳還所借圖書，註銷借書資格。</text:p>
            <text:p text:style-name="P154"><text:span text:style-name="T155">□研究生</text:span><text:span text:style-name="T156">繳交畢業論文平裝</text:span><text:span text:style-name="T157">2</text:span><text:span text:style-name="T158">本</text:span><text:span text:style-name="T159">。</text:span></text:p>
            <text:p text:style-name="P160"><text:span text:style-name="T161">□研究生繳交</text:span><text:span text:style-name="T162">論文電子檔</text:span><text:span text:style-name="T163">授權書</text:span><text:span text:style-name="T164">正本</text:span><text:span text:style-name="T165">1份。</text:span></text:p>
            <text:p text:style-name="P166">□研究生繳交碩博士論文授權書正本1份。</text:p>
            <text:p text:style-name="P167"><text:span text:style-name="T168">□</text:span><text:span text:style-name="T169">研究生繳交畢業論文全文PDF檔光碟</text:span><text:span text:style-name="T170">1</text:span><text:span text:style-name="T171">片</text:span><text:span text:style-name="T172">(</text:span><text:span text:style-name="T173">勿將多份論文燒錄同一光碟）</text:span><text:span text:style-name="T174">。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、教務處</text:p>
          </table:table-cell>
          <table:table-cell table:style-name="TableCell180">
            <text:p text:style-name="P181">大學生：資料審核完成，核發畢業證書。</text:p>
            <text:p text:style-name="P182">研究生：</text:p>
            <text:p text:style-name="P183">□登錄論文資料(大崙山入口→學生資訊系統→登錄→應屆畢業生論文)。</text:p>
            <text:p text:style-name="P184"><text:span text:style-name="T185">□</text:span><text:span text:style-name="T186">繳</text:span><text:span text:style-name="T187">交畢業論文</text:span><text:span text:style-name="T188">平裝1</text:span><text:span text:style-name="T189">本</text:span><text:span text:style-name="T190">。</text:span></text:p>
            <text:p text:style-name="P191"><text:span text:style-name="T192">□</text:span><text:span text:style-name="T193">繳</text:span><text:span text:style-name="T194">交</text:span><text:span text:style-name="T195">學位考試結果通知書正本</text:span><text:span text:style-name="T196">1份</text:span><text:span text:style-name="T197">。</text:span></text:p>
          </table:table-cell>
          <table:table-cell table:style-name="TableCell198">
            <text:p text:style-name="P199"/>
          </table:table-cell>
        </table:table-row>
      </table:table>
      <text:p text:style-name="P200">備註：</text:p>
      <text:p text:style-name="P201">1、委託他人代領學位證書者，請將委託書(教務處網頁下載)、學生證交付受託人辦理離校手續。</text:p>
      <text:p text:style-name="P202">2、學生畢業離校將取消學生證功能(悠遊卡可延用)並返還學生留存，請勿再仿學生身分使用。</text:p>
      <text:soft-page-break/>
      <text:p text:style-name="P203"><text:span text:style-name="T204">3、</text:span><text:span text:style-name="T205">需申請兵役役(訓)期折減證明者，請持歷年成績單至軍訓室辦理。</text:span></text:p>
      <text:p text:style-name="P206"><text:span text:style-name="T207">4、</text:span><text:span text:style-name="T208">曾申辦就學貸款</text:span><text:span text:style-name="T209">者，</text:span><text:span text:style-name="T210">畢業後請勿逾期還款，以</text:span><text:span text:style-name="T211">免</text:span><text:span text:style-name="T212">影響個人信</text:span><text:span text:style-name="T213">用</text:span><text:span text:style-name="T2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weight="bold" style:font-weight-asian="bold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197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01104<text:s/><text:s/>教務處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學年度第    學期研究生畢業離校手續單</dc:title>
    <dc:subject/>
    <meta:initial-creator>elvis</meta:initial-creator>
    <dc:creator>HFUST</dc:creator>
    <meta:creation-date>2024-04-22T01:55:00Z</meta:creation-date>
    <dc:date>2024-04-22T01:55:00Z</dc:date>
    <meta:print-date>2021-04-07T01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