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4cm" fo:margin-left="-0.065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2" style:family="table-row">
      <style:table-row-properties style:min-row-height="2.535cm" fo:keep-together="always"/>
    </style:style>
    <style:style style:name="表格1.3" style:family="table-row">
      <style:table-row-properties style:min-row-height="1.505cm" fo:keep-together="always"/>
    </style:style>
    <style:style style:name="表格1.4" style:family="table-row">
      <style:table-row-properties style:min-row-height="2.328cm" fo:keep-together="always"/>
    </style:style>
    <style:style style:name="表格1.A4" style:family="table-cell">
      <style:table-cell-properties fo:padding-left="0.065cm" fo:padding-right="0.049cm" fo:padding-top="0cm" fo:padding-bottom="0cm" fo:border="1pt solid #00000a"/>
    </style:style>
    <style:style style:name="表格1.A5" style:family="table-cell">
      <style:table-cell-properties fo:padding-left="0.065cm" fo:padding-right="0.049cm" fo:padding-top="0cm" fo:padding-bottom="0cm" fo:border="1pt solid #00000a"/>
    </style:style>
    <style:style style:name="表格1.A6" style:family="table-cell">
      <style:table-cell-properties fo:padding-left="0.065cm" fo:padding-right="0.049cm" fo:padding-top="0cm" fo:padding-bottom="0cm" fo:border="1pt solid #00000a"/>
    </style:style>
    <style:style style:name="表格1.A7" style:family="table-cell">
      <style:table-cell-properties fo:padding-left="0.065cm" fo:padding-right="0.049cm" fo:padding-top="0cm" fo:padding-bottom="0cm" fo:border="1pt solid #00000a"/>
    </style:style>
    <style:style style:name="表格1.A8" style:family="table-cell">
      <style:table-cell-properties fo:padding-left="0.065cm" fo:padding-right="0.049cm" fo:padding-top="0cm" fo:padding-bottom="0cm" fo:border="1pt solid #00000a"/>
    </style:style>
    <style:style style:name="表格2" style:family="table">
      <style:table-properties style:width="18.464cm" fo:margin-left="-0.065cm" fo:margin-top="0cm" fo:margin-bottom="0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3.694cm"/>
    </style:style>
    <style:style style:name="表格2.C" style:family="table-column">
      <style:table-column-properties style:column-width="3.688cm"/>
    </style:style>
    <style:style style:name="表格2.E" style:family="table-column">
      <style:table-column-properties style:column-width="3.697cm"/>
    </style:style>
    <style:style style:name="表格2.1" style:family="table-row">
      <style:table-row-properties style:min-row-height="1.266cm"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2" style:family="table-row">
      <style:table-row-properties style:min-row-height="3.94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5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.127cm" loext:contextual-spacing="false" fo:text-align="center" style:justify-single-word="false"/>
    </style:style>
    <style:style style:name="P9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新細明體" style:font-name-asian="標楷體1"/>
    </style:style>
    <style:style style:name="P11" style:family="paragraph" style:parent-style-name="Standard">
      <style:paragraph-properties fo:margin-top="0.318cm" fo:margin-bottom="0cm" loext:contextual-spacing="false" fo:padding="0cm" fo:border="none"/>
    </style:style>
    <style:style style:name="T1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letter-spacing="0.035cm" style:font-name-asian="標楷體1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style:font-name-asian="標楷體1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華梵大學 期末考試請假單</text:span></text:p>
      <text:p text:style-name="P1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<text:span text:style-name="T3">系所班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3">請假期間</text:span></text:p>
          </table:table-cell>
          <table:table-cell table:style-name="表格1.A1" table:number-columns-spanned="2" office:value-type="string">
            <text:p text:style-name="P4"><text:span text:style-name="T3"><text:s/>年 <text:s text:c="4"/>月 <text:s text:c="4"/>日</text:span></text:p>
            <text:p text:style-name="P8"><text:span text:style-name="T3">至 <text:s text:c="4"/>年 <text:s text:c="4"/>月 <text:s text:c="4"/>日</text:span></text:p>
          </table:table-cell>
          <table:covered-table-cell/>
          <table:table-cell table:style-name="表格1.A1" office:value-type="string">
            <text:p text:style-name="P4"><text:span text:style-name="T3">請假原因</text:span>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3">請假科目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補考日期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授課教師簽章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pan text:style-name="T3">科目碼： <text:s text:c="13"/>組別：</text:span></text:p>
            <text:p text:style-name="P7"><text:span text:style-name="T3">科目名稱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日期： <text:s text:c="4"/>年 <text:s text:c="4"/>月 <text:s text:c="4"/>日</text:span></text:p>
            <text:p text:style-name="P7"><text:span text:style-name="T3">時間：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7"><text:span text:style-name="T3">科目碼： <text:s text:c="13"/>組別：</text:span></text:p>
            <text:p text:style-name="P7"><text:span text:style-name="T3">科目名稱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日期： <text:s text:c="4"/>年 <text:s text:c="4"/>月 <text:s text:c="4"/>日</text:span></text:p>
            <text:p text:style-name="P7"><text:span text:style-name="T3">時間：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7"><text:span text:style-name="T3">科目碼： <text:s text:c="13"/>組別：</text:span></text:p>
            <text:p text:style-name="P7"><text:span text:style-name="T3">科目名稱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日期： <text:s text:c="4"/>年 <text:s text:c="4"/>月 <text:s text:c="4"/>日</text:span></text:p>
            <text:p text:style-name="P7"><text:span text:style-name="T3">時間：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7"><text:span text:style-name="T3">科目碼： <text:s text:c="13"/>組別：</text:span></text:p>
            <text:p text:style-name="P7"><text:span text:style-name="T3">科目名稱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日期： <text:s text:c="4"/>年 <text:s text:c="4"/>月 <text:s text:c="4"/>日</text:span></text:p>
            <text:p text:style-name="P7"><text:span text:style-name="T3">時間：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8" table:number-columns-spanned="2" office:value-type="string">
            <text:p text:style-name="P7"><text:span text:style-name="T3">科目碼： <text:s text:c="13"/>組別：</text:span></text:p>
            <text:p text:style-name="P7"><text:span text:style-name="T3">科目名稱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日期： <text:s text:c="4"/>年 <text:s text:c="4"/>月 <text:s text:c="4"/>日</text:span></text:p>
            <text:p text:style-name="P9"><text:span text:style-name="T3">時間：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"><text:span text:style-name="T3">導師</text:span></text:p>
          </table:table-cell>
          <table:table-cell table:style-name="表格2.A1" office:value-type="string">
            <text:p text:style-name="P2"><text:span text:style-name="T3">承辦人</text:span></text:p>
          </table:table-cell>
          <table:table-cell table:style-name="表格2.A1" office:value-type="string">
            <text:p text:style-name="P2"><text:span text:style-name="T3">單位主管</text:span></text:p>
          </table:table-cell>
          <table:table-cell table:style-name="表格2.A1" office:value-type="string">
            <text:p text:style-name="P2"><text:span text:style-name="T3">教務處課務組</text:span></text:p>
          </table:table-cell>
          <table:table-cell table:style-name="表格2.A1" office:value-type="string">
            <text:p text:style-name="P2"><text:span text:style-name="T3">教務長</text:span>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1"><text:span text:style-name="T4">說明：</text:span><text:span text:style-name="T5">請附請假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學生校際選課申請表</dc:title>
    <meta:initial-creator>user</meta:initial-creator>
    <dc:creator>yiching</dc:creator>
    <meta:editing-cycles>2</meta:editing-cycles>
    <meta:print-date>2004-01-24T07:52:00</meta:print-date>
    <meta:creation-date>2019-03-28T01:47:00</meta:creation-date>
    <dc:date>2019-03-28T01:47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8" meta:word-count="193" meta:character-count="374" meta:non-whitespace-character-count="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