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top="0.0833in" fo:margin-bottom="0.0833in" fo:line-height="0.291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15" style:parent-style-name="Standard" style:family="paragraph">
      <style:paragraph-properties fo:text-align="justify" fo:line-height="0.2916in"/>
      <style:text-properties style:font-name-asian="標楷體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1.2125in" style:use-optimal-column-width="false"/>
    </style:style>
    <style:style style:name="TableColumn19" style:family="table-column">
      <style:table-column-properties style:column-width="0.693in" style:use-optimal-column-width="false"/>
    </style:style>
    <style:style style:name="TableColumn20" style:family="table-column">
      <style:table-column-properties style:column-width="0.693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Column22" style:family="table-column">
      <style:table-column-properties style:column-width="0.8381in" style:use-optimal-column-width="false"/>
    </style:style>
    <style:style style:name="TableColumn23" style:family="table-column">
      <style:table-column-properties style:column-width="0.6284in" style:use-optimal-column-width="false"/>
    </style:style>
    <style:style style:name="TableColumn24" style:family="table-column">
      <style:table-column-properties style:column-width="1.5798in" style:use-optimal-column-width="false"/>
    </style:style>
    <style:style style:name="Table16" style:family="table">
      <style:table-properties style:width="6.7708in" fo:margin-left="-0.029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none" fo:background-color="#E0E0E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none" fo:background-color="#E0E0E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none" fo:background-color="#E0E0E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 fo:letter-spacing="-0.0138in" fo:font-size="10pt" style:font-size-asian="10pt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none" fo:background-color="#E0E0E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 fo:letter-spacing="-0.0138in" fo:font-size="10pt" style:font-size-asian="10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none" fo:background-color="#E0E0E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 fo:letter-spacing="-0.0138in" fo:font-size="10pt" style:font-size-asian="10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none" fo:background-color="#E0E0E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 fo:letter-spacing="-0.0138in" fo:font-size="10pt" style:font-size-asian="10pt"/>
    </style:style>
    <style:style style:name="TableCell38" style:family="table-cell">
      <style:table-cell-properties fo:border-top="0.0208in solid #000000" fo:border-left="0.0104in solid #000000" fo:border-bottom="0.0208in double #000000" style:border-line-width-bottom="0.0069in 0.0069in 0.0069in" fo:border-right="none" fo:background-color="#E0E0E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1111in" fo:margin-bottom="0.1111in" fo:line-height="0.1666in"/>
    </style:style>
    <style:style style:name="T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0E0E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1111in" fo:margin-bottom="0.1111in" fo:line-heigh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1111in" fo:margin-bottom="0.1111in" fo:line-height="0.1666in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 fo:font-size="8pt" style:font-size-asian="8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1111in" fo:margin-bottom="0.1111in" fo:line-height="0.1666in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 fo:font-size="8pt" style:font-size-asian="8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1111in" fo:margin-bottom="0.1111in" fo:line-height="0.1666in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1111in" fo:margin-bottom="0.1111in" fo:line-height="0.1666in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 fo:font-size="8pt" style:font-size-asian="8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1111in" fo:margin-bottom="0.1111in" fo:line-heigh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1111in" fo:margin-bottom="0.1111in" fo:line-height="0.1666in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.1111in" fo:margin-bottom="0.1111in" fo:line-height="0.1666in"/>
      <style:text-properties style:font-name="標楷體" style:font-name-asian="標楷體"/>
    </style:style>
    <style:style style:name="TableRow136" style:family="table-row">
      <style:table-row-properties style:min-row-height="0.225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top="0.1111in" fo:margin-bottom="0.1111in" fo:line-heigh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style:line-height-at-least="0.1666in" fo:margin-left="0.5868in" fo:margin-right="-0.4131in" fo:text-indent="-0.5868in">
        <style:tab-stops>
          <style:tab-stop style:type="left" style:position="0.3506in"/>
          <style:tab-stop style:type="left" style:position="1.0833in"/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Standard" style:family="paragraph">
      <style:paragraph-properties style:line-height-at-least="0.1666in" fo:margin-left="0.5868in" fo:margin-right="-0.4131in" fo:text-indent="-0.5868in">
        <style:tab-stops>
          <style:tab-stop style:type="left" style:position="0.3506in"/>
          <style:tab-stop style:type="left" style:position="1.0833in"/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155" style:parent-style-name="Standard" style:family="paragraph">
      <style:paragraph-properties style:line-height-at-least="0.1666in" fo:margin-right="-0.0562in">
        <style:tab-stops>
          <style:tab-stop style:type="left" style:position="0.3333in"/>
          <style:tab-stop style:type="left" style:position="0.3506in"/>
          <style:tab-stop style:type="left" style:position="1.4166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widows="2" fo:orphans="2" style:text-autospace="none" style:vertical-align="bottom" fo:margin-left="0.1666in" fo:text-indent="0.3333in">
        <style:tab-stops>
          <style:tab-stop style:type="left" style:position="-0.394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Standard" style:family="paragraph">
      <style:paragraph-properties fo:widows="2" fo:orphans="2" style:text-autospace="none" style:vertical-align="bottom" fo:text-indent="0.5in">
        <style:tab-stops>
          <style:tab-stop style:type="left" style:position="-0.394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Standard" style:family="paragraph">
      <style:paragraph-properties fo:widows="2" fo:orphans="2" style:text-autospace="none" style:vertical-align="bottom" fo:text-indent="0.5in">
        <style:tab-stops>
          <style:tab-stop style:type="left" style:position="-0.394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394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Standard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394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394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Standard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394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style:line-height-at-least="0.1666in" fo:margin-right="-0.0562in">
        <style:tab-stops>
          <style:tab-stop style:type="left" style:position="0.3333in"/>
          <style:tab-stop style:type="left" style:position="0.3506in"/>
          <style:tab-stop style:type="left" style:position="1.4166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華梵大學</text:span><text:span text:style-name="T3"><text:s/></text:span><text:span text:style-name="T4"><text:s text:c="4"/></text:span><text:span text:style-name="T5">學年度<text:s/></text:span><text:span text:style-name="T6">（</text:span><text:span text:style-name="T7"><text:s/></text:span><text:span text:style-name="T8">○○</text:span><text:span text:style-name="T9">學系碩士/碩專班</text:span><text:span text:style-name="T10"><text:s/></text:span><text:span text:style-name="T11">）</text:span></text:p>
      <text:p text:style-name="P12"><text:span text:style-name="T13">學位考試委員請款清冊</text:span></text:p>
      <text:p text:style-name="P14">口試學生學號/姓名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考試委員</text:p>
          </table:table-cell>
          <table:table-cell table:style-name="TableCell30">
            <text:p text:style-name="P31">校內外委員</text:p>
          </table:table-cell>
          <table:table-cell table:style-name="TableCell32">
            <text:p text:style-name="P33">論文指導費</text:p>
          </table:table-cell>
          <table:table-cell table:style-name="TableCell34">
            <text:p text:style-name="P35">論文審查口試費</text:p>
          </table:table-cell>
          <table:table-cell table:style-name="TableCell36">
            <text:p text:style-name="P37">校外委員交通費</text:p>
          </table:table-cell>
          <table:table-cell table:style-name="TableCell38">
            <text:p text:style-name="P39"><text:span text:style-name="T40">小 <text:s/>計</text:span></text:p>
          </table:table-cell>
          <table:table-cell table:style-name="TableCell41">
            <text:p text:style-name="P42"><text:span text:style-name="T43">簽</text:span><text:span text:style-name="T44"><text:s text:c="4"/></text:span><text:span text:style-name="T45">章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內 □外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內 □外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內 □外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內 □外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內 □外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<text:span text:style-name="T139"><text:s text:c="4"/></text:span><text:span text:style-name="T140">合 <text:s text:c="3"/>計 <text:s text:c="2"/>：</text:span><text:span text:style-name="T141"><text:s text:c="4"/></text:span><text:span text:style-name="T142">萬</text:span><text:span text:style-name="T143"><text:s text:c="4"/></text:span><text:span text:style-name="T144">仟</text:span><text:span text:style-name="T145"><text:s text:c="4"/></text:span><text:span text:style-name="T146">佰</text:span><text:span text:style-name="T147"><text:s text:c="4"/></text:span><text:span text:style-name="T148">拾</text:span><text:span text:style-name="T149"><text:s text:c="4"/></text:span><text:span text:style-name="T150">元整</text:span><text:span text:style-name="T151"><text:s text:c="4"/></text:span><text:span text:style-name="T1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>說明：經費支領標準如下：</text:p>
      <text:p text:style-name="P156"><text:span text:style-name="T157">（一）博、碩士論文指導費：6,000元</text:span></text:p>
      <text:p text:style-name="P158"><text:span text:style-name="T159">（二）論文審查口試費：1,000元</text:span></text:p>
      <text:p text:style-name="P160"><text:span text:style-name="T161">（三）校外委員交通費：台北、基隆 <text:s/>600元</text:span></text:p>
      <text:p text:style-name="P162"><text:span text:style-name="T163"><text:s text:c="28"/></text:span><text:span text:style-name="T164">桃園、新竹、苗栗、宜蘭 <text:s/>1,000元</text:span></text:p>
      <text:p text:style-name="P165"><text:span text:style-name="T166"><text:s text:c="28"/></text:span><text:span text:style-name="T167">台中、彰化、南投 <text:s/>1,300元</text:span></text:p>
      <text:p text:style-name="P168"><text:span text:style-name="T169"><text:s text:c="28"/></text:span><text:span text:style-name="T170">雲林、嘉義、台南 <text:s/>1,700元</text:span></text:p>
      <text:p text:style-name="P171"><text:span text:style-name="T172"><text:s text:c="28"/></text:span><text:span text:style-name="T173">高雄、屏東、花蓮、台東 <text:s/>1,800元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     學年度 （ ○○研究所/學系博碩士班 ） </dc:title>
    <meta:initial-creator>yiching</meta:initial-creator>
    <dc:creator>HFUST</dc:creator>
    <meta:creation-date>2024-04-22T02:01:00Z</meta:creation-date>
    <dc:date>2024-04-22T02:01:00Z</dc:date>
    <meta:print-date>2005-10-04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