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16cm" fo:margin-top="0cm" fo:margin-bottom="0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10.5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00000a" fo:border-right="1.5pt solid #00000a" fo:border-top="1pt solid #00000a" fo:border-bottom="1pt solid #00000a"/>
    </style:style>
    <style:style style:name="表格1.B1" style:family="table-cell">
      <style:table-cell-properties style:vertical-align="middle" fo:padding-left="0.206cm" fo:padding-right="0.191cm" fo:padding-top="0cm" fo:padding-bottom="0cm" fo:border-left="1.5pt solid #00000a" fo:border-right="1pt solid #00000a" fo:border-top="1pt solid #00000a" fo:border-bottom="1pt solid #00000a"/>
    </style:style>
    <style:style style:name="表格1.2" style:family="table-row">
      <style:table-row-properties style:min-row-height="1.923cm"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117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2.84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117cm"/>
        </style:tab-stops>
      </style:paragraph-properties>
      <style:text-properties style:font-name-asian="標楷體1"/>
    </style:style>
    <style:style style:name="P4" style:family="paragraph" style:parent-style-name="Standard">
      <style:paragraph-properties fo:margin-top="0cm" fo:margin-bottom="0.318cm" loext:contextual-spacing="false" style:snap-to-layout-grid="false">
        <style:tab-stops>
          <style:tab-stop style:position="2.84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top="0.318cm" fo:margin-bottom="0cm" loext:contextual-spacing="false">
        <style:tab-stops/>
      </style:paragraph-properties>
    </style:style>
    <style:style style:name="P8" style:family="paragraph" style:parent-style-name="Footer">
      <style:paragraph-properties fo:padding="0cm" fo:border="none">
        <style:tab-stops/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Courier New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Courier New" style:font-size-complex="18pt" style:font-weight-complex="bold"/>
    </style:style>
    <style:style style:name="T3" style:family="text">
      <style:text-properties style:font-name="標楷體" style:font-name-asian="標楷體1" style:font-name-complex="Courier New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華梵大學 <text:s/>學生</text:span><text:span text:style-name="T1">轉系(所)</text:span><text:span text:style-name="T2">申請表</text:span></text:p>
      <text:p text:style-name="P2"><text:span text:style-name="T3">◎申請說明：</text:span></text:p>
      <text:p text:style-name="P2"><text:span text:style-name="T3">一、每學期開學後三個月內提出申請。</text:span></text:p>
      <text:p text:style-name="P4"><text:span text:style-name="T3">二、不得申請轉系(所)者：休學期間之學生、延長修業年限學生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申請日期</text:span></text:p>
          </table:table-cell>
          <table:table-cell table:style-name="表格1.B1" office:value-type="string">
            <text:p text:style-name="P1"><text:span text:style-name="T5"><text:s text:c="10"/>年 <text:s text:c="8"/>月 <text:s text:c="8"/>日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現就讀學系(所)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學號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姓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手機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申請轉入學系(所)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申請人簽章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家長或監護人同意簽章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現就讀學系(所)主任(所長)簽章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5">申請學系(所)登記收件</text:span></text:p>
          </table:table-cell>
          <table:table-cell table:style-name="表格1.B1" office:value-type="string">
            <text:p text:style-name="P3"/>
          </table:table-cell>
        </table:table-row>
      </table:table>
      <text:p text:style-name="P7"><text:span text:style-name="T4">□ 已依轉入學系(所)審查標準項目，備妥相關資料如附。</text:span></text:p>
      <text:p text:style-name="P8"><text:span text:style-name="T4">※ 轉入學系(所)無要求書面資料者可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-2.117cm" style:auto-text-indent="false" style:snap-to-layout-grid="false">
        <style:tab-stops>
          <style:tab-stop style:position="2.117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1060911 <text:s/>教務處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　　　　　　系（所）教師補（調）課通知單</dc:title>
    <meta:initial-creator>user</meta:initial-creator>
    <dc:creator>yiching</dc:creator>
    <meta:editing-cycles>2</meta:editing-cycles>
    <meta:print-date>2009-04-24T06:07:00</meta:print-date>
    <meta:creation-date>2018-11-19T05:49:00</meta:creation-date>
    <dc:date>2018-11-19T05:49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8" meta:word-count="190" meta:character-count="230" meta:non-whitespace-character-count="19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