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7173in" style:use-optimal-column-width="false"/>
    </style:style>
    <style:style style:name="TableColumn5" style:family="table-column">
      <style:table-column-properties style:column-width="1.3208in" style:use-optimal-column-width="false"/>
    </style:style>
    <style:style style:name="TableColumn6" style:family="table-column">
      <style:table-column-properties style:column-width="1.4555in" style:use-optimal-column-width="false"/>
    </style:style>
    <style:style style:name="TableColumn7" style:family="table-column">
      <style:table-column-properties style:column-width="1.5451in" style:use-optimal-column-width="false"/>
    </style:style>
    <style:style style:name="TableColumn8" style:family="table-column">
      <style:table-column-properties style:column-width="1.2611in" style:use-optimal-column-width="false"/>
    </style:style>
    <style:style style:name="Table3" style:family="table">
      <style:table-properties style:width="6.3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false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6" style:family="table-row">
      <style:table-row-properties style:min-row-height="0.393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17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華梵大學校外實習成績考核表</text:p>
      <text:p text:style-name="P2">時間: 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系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實習機構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實習部門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實習部門主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實習期間</text:p>
          </table:table-cell>
          <table:covered-table-cell/>
          <table:table-cell table:style-name="TableCell39" table:number-rows-spanned="2">
            <text:p text:style-name="P40">年<text:s text:c="2"/>月<text:s text:c="2"/>日至</text:p>
            <text:p text:style-name="P41">年<text:s text:c="2"/>月<text:s text:c="2"/>日止</text:p>
          </table:table-cell>
          <table:table-cell table:style-name="TableCell42">
            <text:p text:style-name="P43">實際實習時數(hr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應到實習時數(hr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校外實習機構指導教師評分</text:span><text:span text:style-name="T57"><text:s/>(</text:span><text:span text:style-name="T58">佔總成績</text:span><text:span text:style-name="T59"><text:s/>50 <text:s/></text:span><text:span text:style-name="T60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評分項目</text:p>
          </table:table-cell>
          <table:covered-table-cell/>
          <table:table-cell table:style-name="TableCell64">
            <text:p text:style-name="P65">分數</text:p>
          </table:table-cell>
          <table:table-cell table:style-name="TableCell66" table:number-columns-spanned="2">
            <text:p text:style-name="P67">綜合評語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出勤情形(40%)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 table:number-rows-spanned="4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實習精神與態度(30%)</text:p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實習成效(30%)</text:p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合計<text:s/>(100%)</text:p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校外指導教師簽章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實習機構主管簽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<text:span text:style-name="T105">校內實習指導教師評分</text:span><text:span text:style-name="T106"><text:s/>(</text:span><text:span text:style-name="T107">佔總成績</text:span><text:span text:style-name="T108"><text:s/>50<text:s/></text:span><text:span text:style-name="T10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評分項目</text:p>
          </table:table-cell>
          <table:covered-table-cell/>
          <table:table-cell table:style-name="TableCell113">
            <text:p text:style-name="P114">分數</text:p>
          </table:table-cell>
          <table:table-cell table:style-name="TableCell115" table:number-columns-spanned="2">
            <text:p text:style-name="P116">綜合評語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實習報告</text:p>
            <text:p text:style-name="P120">(60%)</text:p>
          </table:table-cell>
          <table:table-cell table:style-name="TableCell121">
            <text:p text:style-name="P122">期中實習紀錄摘要表</text:p>
          </table:table-cell>
          <table:table-cell table:style-name="TableCell123">
            <text:p text:style-name="P124"/>
          </table:table-cell>
          <table:table-cell table:style-name="TableCell125" table:number-columns-spanned="2" table:number-rows-spanned="4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期末實習紀錄摘要表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2">
            <text:p text:style-name="P136">學習態度<text:s/>(40%)</text:p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2">
            <text:p text:style-name="P142">合計<text:s/>(100%)</text:p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5">
            <text:p text:style-name="P148">總成績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校外成績<text:s/>(50%)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rows-spanned="2">
            <text:p text:style-name="P155">合計</text:p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校內成績<text:s/>(50%)</text:p>
          </table: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2">
            <text:p text:style-name="P167">校內指導教師簽章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單位主管簽章</text:p>
          </table:table-cell>
          <table:table-cell table:style-name="TableCell172">
            <text:p text:style-name="P173"/>
          </table:table-cell>
        </table:table-row>
      </table:table>
      <text:p text:style-name="內文"><text:span text:style-name="T174">※</text:span><text:span text:style-name="T175">本表經校內、外指導教師與系主任簽章後請連同實習紀錄摘要表繳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工程暨管理學院校外實習成績考核表</dc:title>
    <dc:subject/>
    <meta:initial-creator>Mis_001</meta:initial-creator>
    <dc:creator>HFU</dc:creator>
    <meta:creation-date>2022-07-13T11:05:00Z</meta:creation-date>
    <dc:date>2022-07-13T11:05:00Z</dc:date>
    <meta:print-date>2011-03-22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