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7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7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3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0.3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0.3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0.37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0.3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0.3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0.3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0.3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0.3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華梵大學校外實習家長同意書</text:p>
      <text:p text:style-name="內文"><text:span text:style-name="T2">茲同意</text:span><text:span text:style-name="T3"><text:s text:c="12"/></text:span><text:span text:style-name="T4">（學生姓名）參加華梵大學校外實習活動，實習期間願配合督導敝子女遵守各項實習辦法及生活作息管理，並服從學校指導老師及實習機構人員之教導，如有違規情事願接受校規及相關法規之處理，本人絕無異議。</text:span></text:p>
      <text:p text:style-name="內文"><text:span text:style-name="T5">此致 <text:s text:c="4"/>華梵大學 <text:s/></text:span><text:span text:style-name="T6"><text:s text:c="20"/></text:span><text:span text:style-name="T7">學系</text:span></text:p>
      <text:p text:style-name="P8"/>
      <text:p text:style-name="P9"><text:span text:style-name="T10">實習機構名稱/部門：<text:s/></text:span><text:span text:style-name="T11"><text:s text:c="19"/>/ <text:s text:c="12"/></text:span><text:span text:style-name="T12"><text:s text:c="9"/></text:span></text:p>
      <text:p text:style-name="P13"><text:span text:style-name="T14">實習機構地址：</text:span><text:span text:style-name="T15"><text:s text:c="45"/></text:span></text:p>
      <text:p text:style-name="P16"><text:span text:style-name="T17">實際實習地址：</text:span><text:span text:style-name="T18"><text:s text:c="45"/></text:span><text:span text:style-name="T19"><text:s text:c="45"/></text:span></text:p>
      <text:p text:style-name="P20"><text:span text:style-name="T21">實習機構電話：</text:span><text:span text:style-name="T22"><text:s text:c="45"/></text:span></text:p>
      <text:p text:style-name="P23"><text:span text:style-name="T24">實習內容與性質：</text:span><text:span text:style-name="T25"><text:s text:c="45"/></text:span></text:p>
      <text:p text:style-name="P26">實習時間：自中華民國 <text:s text:c="2"/>年 <text:s text:c="2"/>月 <text:s text:c="2"/>日至 <text:s text:c="2"/>年 <text:s text:c="2"/>月 <text:s text:c="2"/>日止</text:p>
      <text:p text:style-name="P27"/>
      <text:p text:style-name="P28"><text:span text:style-name="T29">學生姓名：</text:span><text:span text:style-name="T30"><text:s text:c="17"/></text:span></text:p>
      <text:p text:style-name="P31"><text:span text:style-name="T32">學生班級：</text:span><text:span text:style-name="T33"><text:s text:c="17"/></text:span></text:p>
      <text:p text:style-name="P34"><text:span text:style-name="T35">學生學號：</text:span><text:span text:style-name="T36"><text:s text:c="17"/></text:span></text:p>
      <text:p text:style-name="P37"><text:span text:style-name="T38">家長姓名：</text:span><text:span text:style-name="T39"><text:s text:c="17"/></text:span><text:span text:style-name="T40"><text:s text:c="6"/>家長簽章:</text:span><text:span text:style-name="T41"><text:s text:c="16"/></text:span></text:p>
      <text:p text:style-name="P42"><text:span text:style-name="T43">與學生關係：</text:span><text:span text:style-name="T44"><text:s text:c="15"/></text:span></text:p>
      <text:p text:style-name="P45"><text:span text:style-name="T46">地 <text:s text:c="3"/>址:</text:span><text:span text:style-name="T47"><text:s text:c="18"/></text:span></text:p>
      <text:p text:style-name="P48"><text:span text:style-name="T49">家長電話:<text:s/></text:span><text:span text:style-name="T50"><text:s text:c="17"/></text:span><text:span text:style-name="T51"><text:s text:c="6"/>家長手機:</text:span><text:span text:style-name="T52"><text:s text:c="16"/></text:span></text:p>
      <text:p text:style-name="P53"><text:span text:style-name="T54">緊急聯絡人:<text:s/></text:span><text:span text:style-name="T55"><text:s text:c="15"/></text:span><text:span text:style-name="T56"><text:s text:c="6"/>聯絡電話:</text:span><text:span text:style-name="T57"><text:s text:c="16"/></text:span></text:p>
      <text:p text:style-name="P58"><text:s text:c="2"/></text:p>
      <text:p text:style-name="P59"><text:span text:style-name="T60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LR</meta:initial-creator>
    <dc:creator>HFU</dc:creator>
    <meta:creation-date>2022-07-13T11:03:00Z</meta:creation-date>
    <dc:date>2022-07-13T11:03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