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" style:parent-style-name="內文" style:family="paragraph">
      <style:paragraph-properties fo:text-indent="1.8701in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 fo:margin-bottom="0.0416in"/>
      <style:text-properties style:font-name="文鼎中隸" style:font-name-asian="文鼎中隸" fo:font-size="18pt" style:font-size-asian="18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1506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12" style:family="table">
      <style:table-properties style:width="6.6444in" fo:margin-left="0in" table:align="left"/>
    </style:style>
    <style:style style:name="TableRow24" style:family="table-row">
      <style:table-row-properties style:min-row-height="0.584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638in"/>
      <style:text-properties style:font-name-asian="標楷體"/>
    </style:style>
    <style:style style:name="TableRow37" style:family="table-row">
      <style:table-row-properties style:min-row-height="0.584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-0.0013in" fo:margin-right="0.2784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margin-left="-0.0013in" fo:margin-right="0.2777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2777in" fo:text-indent="0.093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562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863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1.619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9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6173in" style:use-optimal-row-height="false" fo:keep-together="always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bottom="0.0833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size="22pt" style:font-size-asian="22pt"/>
    </style:style>
    <style:style style:name="T111" style:parent-style-name="預設段落字型" style:family="text">
      <style:text-properties style:font-name="標楷體" style:font-name-asian="標楷體" fo:font-size="22pt" style:font-size-asian="22pt"/>
    </style:style>
    <style:style style:name="T112" style:parent-style-name="預設段落字型" style:family="text">
      <style:text-properties style:font-name="標楷體" style:font-name-asian="標楷體" fo:font-size="22pt" style:font-size-asian="22pt"/>
    </style:style>
    <style:style style:name="T113" style:parent-style-name="預設段落字型" style:family="text">
      <style:text-properties style:font-name="標楷體" style:font-name-asian="標楷體" fo:font-size="22pt" style:font-size-asian="22pt"/>
    </style:style>
    <style:style style:name="T114" style:parent-style-name="預設段落字型" style:family="text">
      <style:text-properties style:font-name="標楷體" style:font-name-asian="標楷體" fo:font-size="22pt" style:font-size-asian="22pt"/>
    </style:style>
    <style:style style:name="T115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華梵大學</text:span><text:span text:style-name="T3">智慧生活科技</text:span><text:span text:style-name="T4">學院</text:span></text:p>
      <text:p text:style-name="P5"><text:span text:style-name="T6"><draw:frame draw:z-index="251657728" draw:id="id0" draw:style-name="a0" draw:name="Text Box 6" text:anchor-type="paragraph" svg:x="6.33681in" svg:y="-0.33819in" svg:width="0.73472in" svg:height="0.33403in" style:rel-width="scale" style:rel-height="scale"><draw:text-box><text:p text:style-name="內文">流程3</text:p></draw:text-box><svg:title/><svg:desc/></draw:frame></text:span><text:span text:style-name="T7">碩士</text:span><text:span text:style-name="T8">論文學位</text:span><text:span text:style-name="T9">口試評分</text:span><text:span text:style-name="T10">表</text:span></text:p>
      <text:p text:style-name="P11"><text:s text:c="20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系級</text:p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組別</text:p>
          </table:table-cell>
          <table:table-cell table:style-name="TableCell40" table:number-columns-spanned="2">
            <text:p text:style-name="P41">□<text:s/>碩士班</text:p>
            <text:p text:style-name="P42">□<text:s/>碩士在職專班</text:p>
          </table:table-cell>
          <table:covered-table-cell/>
          <table:table-cell table:style-name="TableCell43" table:number-columns-spanned="8">
            <text:p text:style-name="P44"><text:span text:style-name="T45">□</text:span><text:span text:style-name="T46"><text:s/>智慧產品開發組<text:s/></text:span><text:span text:style-name="T47">□</text:span><text:span text:style-name="T48"><text:s/>大數據與管理組<text:s/></text:span><text:span text:style-name="T49">□</text:span><text:span text:style-name="T50"><text:s/>其他<text:s/></text:span><text:span text:style-name="T5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</text:p>
            <text:p text:style-name="P55">題目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口試日期</text:p>
          </table:table-cell>
          <table:table-cell table:style-name="TableCell61" table:number-columns-spanned="10">
            <text:p text:style-name="P62">　 <text:s text:c="5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綜</text:p>
            <text:p text:style-name="P66">合</text:p>
            <text:p text:style-name="P67">評</text:p>
            <text:p text:style-name="P68">語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評</text:p>
            <text:p text:style-name="P73"/>
            <text:p text:style-name="P74">分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簽</text:p>
            <text:p text:style-name="P80"/>
            <text:p text:style-name="P81">章</text:p>
          </table:table-cell>
          <table:table-cell table:style-name="TableCell82" table:number-rows-spanned="2">
            <text:p text:style-name="P83">口</text:p>
            <text:p text:style-name="P84">試</text:p>
            <text:p text:style-name="P85">委</text:p>
            <text:p text:style-name="P86">員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rows-spanned="2">
            <text:p text:style-name="P90">單位主管</text:p>
            <text:p text:style-name="P91">所屬系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4">
            <text:p text:style-name="P98">年<text:s text:c="4"/>月<text:s/><text:s/><text:s text:c="3"/>日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4">
            <text:p text:style-name="P101">年　　月　　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附</text:p>
            <text:p text:style-name="P105"/>
            <text:p text:style-name="P106">註</text:p>
          </table:table-cell>
          <table:table-cell table:style-name="TableCell107" table:number-columns-spanned="10">
            <text:p text:style-name="P108">一、論文口試成績，以七十分為及格，一百分為滿分，其口試成績以出席委員評定分數平均決定之，但有逾半數委員評定不及格者，以不及格論。</text:p>
            <text:p text:style-name="P109">二、經論文口試通過合格之研究生，應確實根據口試委員之意見修訂內容或更正錯誤後，並經指導教授確認，方送請系主任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內文"><text:span text:style-name="T111">以上表格</text:span><text:span text:style-name="T112">為</text:span><text:span text:style-name="T113">論文</text:span><text:span text:style-name="T114">學位口</text:span><text:span text:style-name="T115">試時使用，請考生自行下載於口試時交給口試委員，每位口試委員一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                        審查意見</dc:title>
    <dc:description/>
    <dc:subject/>
    <meta:initial-creator>me</meta:initial-creator>
    <dc:creator>HFU</dc:creator>
    <meta:creation-date>2020-02-17T06:39:00Z</meta:creation-date>
    <dc:date>2020-02-17T06:39:00Z</dc:date>
    <meta:print-date>2006-01-13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