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line-height="0.1666in" fo:margin-left="0.3347in" fo:text-indent="-0.3347in">
        <style:tab-stops>
          <style:tab-stop style:type="left" style:position="5.748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margin-top="0.0416in" fo:margin-bottom="0.0416in" fo:line-height="0.125in" fo:margin-left="0.3347in" fo:text-indent="-0.3347in">
        <style:tab-stops>
          <style:tab-stop style:type="left" style:position="5.748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text-properties fo:color="#808080" fo:font-size="10pt" style:font-size-asian="10pt" style:font-size-complex="10pt"/>
    </style:style>
    <style:style style:name="P5" style:parent-style-name="內文" style:family="paragraph">
      <style:paragraph-properties fo:text-align="justify" fo:margin-top="0.0833in" fo:margin-bottom="0.0416in" fo:line-height="0.125in" fo:margin-left="0.3347in" fo:text-indent="-0.3347in">
        <style:tab-stops>
          <style:tab-stop style:type="left" style:position="5.7486in"/>
        </style:tab-stops>
      </style:paragraph-properties>
      <style:text-properties style:font-name="標楷體" style:font-name-asian="標楷體"/>
    </style:style>
    <style:style style:name="TableColumn7" style:family="table-column">
      <style:table-column-properties style:column-width="0.6444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3909in"/>
    </style:style>
    <style:style style:name="Table6" style:family="table">
      <style:table-properties style:width="6.9104in" fo:margin-left="0in" table:align="left"/>
    </style:style>
    <style:style style:name="TableRow15" style:family="table-row">
      <style:table-row-properties style:min-row-height="0.5013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7027in" fo:keep-together="always"/>
    </style:style>
    <style:style style:name="TableCell3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margin-top="0.05in" fo:margin-bottom="0.05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olumn54" style:family="table-column">
      <style:table-column-properties style:column-width="0.875in"/>
    </style:style>
    <style:style style:name="TableColumn55" style:family="table-column">
      <style:table-column-properties style:column-width="2.4722in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2.6576in"/>
    </style:style>
    <style:style style:name="Table53" style:family="table">
      <style:table-properties style:width="6.8909in" fo:margin-left="0.075in" table:align="left"/>
    </style:style>
    <style:style style:name="TableRow58" style:family="table-row">
      <style:table-row-properties style:min-row-height="0.4069in"/>
    </style:style>
    <style:style style:name="TableCell5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5in" fo:margin-bottom="0.0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olumn74" style:family="table-column">
      <style:table-column-properties style:column-width="1.0111in"/>
    </style:style>
    <style:style style:name="TableColumn75" style:family="table-column">
      <style:table-column-properties style:column-width="1.1756in"/>
    </style:style>
    <style:style style:name="TableColumn76" style:family="table-column">
      <style:table-column-properties style:column-width="1.1756in"/>
    </style:style>
    <style:style style:name="TableColumn77" style:family="table-column">
      <style:table-column-properties style:column-width="1.1763in"/>
    </style:style>
    <style:style style:name="TableColumn78" style:family="table-column">
      <style:table-column-properties style:column-width="1.1756in"/>
    </style:style>
    <style:style style:name="TableColumn79" style:family="table-column">
      <style:table-column-properties style:column-width="1.1763in"/>
    </style:style>
    <style:style style:name="Table73" style:family="table">
      <style:table-properties style:width="6.8909in" fo:margin-left="0.0194in" table:align="left"/>
    </style:style>
    <style:style style:name="TableRow80" style:family="table-row">
      <style:table-row-properties style:min-row-height="0.3229in" fo:keep-together="always"/>
    </style:style>
    <style:style style:name="TableCell8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in" fo:margin-bottom="0.05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5in" fo:margin-bottom="0.05in"/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2395in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395in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736in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5in" fo:margin-bottom="0.05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5in" fo:margin-bottom="0.05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4736in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5in" fo:margin-bottom="0.05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5in" fo:margin-bottom="0.05in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4875in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5in" fo:margin-bottom="0.05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5in" fo:margin-bottom="0.05in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1.0979in" fo:keep-together="always"/>
    </style:style>
    <style:style style:name="TableCell19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1215in" fo:keep-together="always"/>
    </style:style>
    <style:style style:name="TableCell33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1215in" fo:keep-together="always"/>
    </style:style>
    <style:style style:name="TableCell3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2.4368in" fo:keep-together="always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359" style:family="table-column">
      <style:table-column-properties style:column-width="2.668in"/>
    </style:style>
    <style:style style:name="TableColumn360" style:family="table-column">
      <style:table-column-properties style:column-width="2.7465in"/>
    </style:style>
    <style:style style:name="Table358" style:family="table">
      <style:table-properties style:width="5.4145in" fo:margin-left="0.1472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margin-left="0.2777in" fo:margin-right="0.0166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style:snap-to-layout-grid="false" fo:margin-left="0.3659in" fo:text-indent="-0.3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margin-left="0.2777in" fo:margin-right="0.0166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margin-left="0.2777in" fo:margin-right="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margin-left="0.2777in" fo:margin-right="0.0416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margin-left="0.2777in" fo:margin-right="0.0416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margin-left="0.2777in" fo:margin-right="0.0416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justify" fo:margin-right="-0.1666in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margin-top="0.025in" fo:line-height="0.0416in">
        <style:tab-stops>
          <style:tab-stop style:type="left" style:position="6.0833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華梵大學 <text:s/>碩(博)士學位考試申請表</text:p>
      <text:p text:style-name="P2"><text:span text:style-name="T3"><draw:frame draw:z-index="251657728" draw:id="id0" draw:style-name="a0" draw:name="Text Box 4" text:anchor-type="paragraph" svg:x="5.52014in" svg:y="0.03333in" svg:width="1.53125in" svg:height="0.29514in" style:rel-width="scale" style:rel-height="scale"><draw:text-box><text:p text:style-name="P4">110.11.5<text:s/>教務處修訂</text:p></draw:text-box><svg:title/><svg:desc/></draw:frame></text:span></text:p>
      <text:p text:style-name="P5">一、學生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別</text:p>
          </table:table-cell>
          <table:table-cell table:style-name="TableCell18">
            <text:p text:style-name="P19"/>
          </table:table-cell>
          <table:table-cell table:style-name="TableCell20">
            <text:p text:style-name="P21">姓</text:p>
            <text:p text:style-name="P22"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</text:p>
            <text:p text:style-name="P27">號</text:p>
          </table:table-cell>
          <table:table-cell table:style-name="TableCell28">
            <text:p text:style-name="P29"/>
          </table:table-cell>
          <table:table-cell table:style-name="TableCell30">
            <text:p text:style-name="P31">指導</text:p>
            <text:p text:style-name="P32">教授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論文中英文題目</text:p>
          </table:table-cell>
          <table:covered-table-cell/>
          <table:table-cell table:style-name="TableCell38" table:number-columns-spanned="6">
            <text:p text:style-name="P39">中文：<text:s/></text:p>
            <text:p text:style-name="P40">英文：</text:p>
            <text:p text:style-name="內文"><text:span text:style-name="T41">◎論文題目及摘要業經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3"/></text:span><text:span text:style-name="T47">日院務會議檢核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49">二、</text:span><text:span text:style-name="T50">考試</text:span><text:span text:style-name="T51">時間地點</text:span><text:span text:style-name="T52">：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考試時間</text:p>
          </table:table-cell>
          <table:table-cell table:style-name="TableCell61">
            <text:p text:style-name="P62">年 <text:s/><text:s/>月<text:s text:c="3"/>日<text:s text:c="3"/>時<text:s text:c="3"/>分</text:p>
          </table:table-cell>
          <table:table-cell table:style-name="TableCell63">
            <text:p text:style-name="P64">考試地點</text:p>
          </table:table-cell>
          <table:table-cell table:style-name="TableCell65">
            <text:p text:style-name="P66"><text:span text:style-name="T67">本校</text:span><text:span text:style-name="T68"><text:s/></text:span><text:span text:style-name="T69"><text:s text:c="2"/></text:span><text:span text:style-name="T70"><text:s text:c="4"/></text:span><text:span text:style-name="T71">教室</text:span></text:p>
          </table:table-cell>
        </table:table-row>
      </table:table>
      <text:p text:style-name="P72">三、考試委員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校內外委員</text:p>
          </table:table-cell>
          <table:table-cell table:style-name="TableCell96">
            <text:p text:style-name="P97"><text:span text:style-name="T98">□</text:span><text:span text:style-name="T99"><text:s/></text:span><text:span text:style-name="T100">內 □</text:span><text:span text:style-name="T101"><text:s/></text:span><text:span text:style-name="T102">外</text:span></text:p>
          </table:table-cell>
          <table:table-cell table:style-name="TableCell103">
            <text:p text:style-name="內文"><text:span text:style-name="T104"><text:s/></text:span><text:span text:style-name="T105">□</text:span><text:span text:style-name="T106"><text:s/></text:span><text:span text:style-name="T107">內</text:span><text:span text:style-name="T108"><text:s text:c="2"/></text:span><text:span text:style-name="T109">□</text:span><text:span text:style-name="T110"><text:s/></text:span><text:span text:style-name="T111">外</text:span></text:p>
          </table:table-cell>
          <table:table-cell table:style-name="TableCell112">
            <text:p text:style-name="內文"><text:span text:style-name="T113"><text:s/></text:span><text:span text:style-name="T114">□</text:span><text:span text:style-name="T115"><text:s/></text:span><text:span text:style-name="T116">內</text:span><text:span text:style-name="T117"><text:s/></text:span><text:span text:style-name="T118"><text:s/></text:span><text:span text:style-name="T119">□</text:span><text:span text:style-name="T120"><text:s/></text:span><text:span text:style-name="T121">外</text:span></text:p>
          </table:table-cell>
          <table:table-cell table:style-name="TableCell122">
            <text:p text:style-name="P123"><text:span text:style-name="T124">□</text:span><text:span text:style-name="T125"><text:s/></text:span><text:span text:style-name="T126">內 <text:s text:c="2"/>□</text:span><text:span text:style-name="T127"><text:s/></text:span><text:span text:style-name="T128">外</text:span></text:p>
          </table:table-cell>
          <table:table-cell table:style-name="TableCell129">
            <text:p text:style-name="P130"><text:span text:style-name="T131">□</text:span><text:span text:style-name="T132"><text:s/></text:span><text:span text:style-name="T133">內 <text:s text:c="2"/>□</text:span><text:span text:style-name="T134"><text:s/></text:span><text:span text:style-name="T135">外</text:span></text:p>
          </table:table-cell>
        </table:table-row>
        <table:table-row table:style-name="TableRow136">
          <table:table-cell table:style-name="TableCell137">
            <text:p text:style-name="P138">推薦召集人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</table:table-row>
        <table:table-row table:style-name="TableRow150">
          <table:table-cell table:style-name="TableCell151">
            <text:p text:style-name="P152">服務單位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職 <text:s text:c="3"/>稱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學 <text:s text:c="3"/>歷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校外委員</text:p>
            <text:p text:style-name="P192">交通費</text:p>
            <text:p text:style-name="P193">支領標準</text:p>
          </table:table-cell>
          <table:table-cell table:style-name="TableCell194">
            <text:p text:style-name="P195"><text:span text:style-name="T196">□</text:span><text:span text:style-name="T197">北基</text:span><text:span text:style-name="T198"><text:s text:c="19"/></text:span><text:span text:style-name="T199"><text:s text:c="8"/></text:span><text:span text:style-name="T200"><text:s/></text:span><text:span text:style-name="T201">□</text:span><text:span text:style-name="T202">桃竹苗宜</text:span><text:span text:style-name="T203"><text:s text:c="21"/></text:span><text:span text:style-name="T204"><text:s text:c="7"/></text:span><text:span text:style-name="T205">□</text:span><text:span text:style-name="T206">中彰投</text:span><text:span text:style-name="T207"><text:s text:c="22"/></text:span><text:span text:style-name="T208"><text:s text:c="6"/></text:span><text:span text:style-name="T209">□</text:span><text:span text:style-name="T210">雲嘉南</text:span><text:span text:style-name="T211"><text:s text:c="22"/></text:span><text:span text:style-name="T212"><text:s text:c="6"/></text:span><text:span text:style-name="T213">□</text:span><text:span text:style-name="T214">高屏花東</text:span></text:p>
          </table:table-cell>
          <table:table-cell table:style-name="TableCell215">
            <text:p text:style-name="P216"><text:span text:style-name="T217">□</text:span><text:span text:style-name="T218">北基</text:span><text:span text:style-name="T219"><text:s text:c="19"/></text:span><text:span text:style-name="T220"><text:s text:c="8"/></text:span><text:span text:style-name="T221"><text:s/></text:span><text:span text:style-name="T222">□</text:span><text:span text:style-name="T223">桃竹苗宜</text:span><text:span text:style-name="T224"><text:s text:c="21"/></text:span><text:span text:style-name="T225"><text:s text:c="7"/></text:span><text:span text:style-name="T226">□</text:span><text:span text:style-name="T227">中彰投</text:span><text:span text:style-name="T228"><text:s text:c="22"/></text:span><text:span text:style-name="T229"><text:s text:c="6"/></text:span><text:span text:style-name="T230">□</text:span><text:span text:style-name="T231">雲嘉南</text:span><text:span text:style-name="T232"><text:s text:c="22"/></text:span><text:span text:style-name="T233"><text:s text:c="6"/></text:span><text:span text:style-name="T234">□</text:span><text:span text:style-name="T235">高屏花東</text:span></text:p>
          </table:table-cell>
          <table:table-cell table:style-name="TableCell236">
            <text:p text:style-name="P237"><text:span text:style-name="T238">□</text:span><text:span text:style-name="T239">北基</text:span><text:span text:style-name="T240"><text:s text:c="19"/></text:span><text:span text:style-name="T241"><text:s text:c="8"/></text:span><text:span text:style-name="T242"><text:s/></text:span><text:span text:style-name="T243">□</text:span><text:span text:style-name="T244">桃竹苗宜</text:span><text:span text:style-name="T245"><text:s text:c="21"/></text:span><text:span text:style-name="T246"><text:s text:c="7"/></text:span><text:span text:style-name="T247">□</text:span><text:span text:style-name="T248">中彰投</text:span><text:span text:style-name="T249"><text:s text:c="22"/></text:span><text:span text:style-name="T250"><text:s text:c="6"/></text:span><text:span text:style-name="T251">□</text:span><text:span text:style-name="T252">雲嘉南</text:span><text:span text:style-name="T253"><text:s text:c="22"/></text:span><text:span text:style-name="T254"><text:s text:c="6"/></text:span><text:span text:style-name="T255">□</text:span><text:span text:style-name="T256">高屏花東</text:span></text:p>
          </table:table-cell>
          <table:table-cell table:style-name="TableCell257">
            <text:p text:style-name="P258"><text:span text:style-name="T259">□</text:span><text:span text:style-name="T260">北基</text:span><text:span text:style-name="T261"><text:s text:c="19"/></text:span><text:span text:style-name="T262"><text:s text:c="8"/></text:span><text:span text:style-name="T263"><text:s/></text:span><text:span text:style-name="T264">□</text:span><text:span text:style-name="T265">桃竹苗宜</text:span><text:span text:style-name="T266"><text:s text:c="21"/></text:span><text:span text:style-name="T267"><text:s text:c="7"/></text:span><text:span text:style-name="T268">□</text:span><text:span text:style-name="T269">中彰投</text:span><text:span text:style-name="T270"><text:s text:c="22"/></text:span><text:span text:style-name="T271"><text:s text:c="6"/></text:span><text:span text:style-name="T272">□</text:span><text:span text:style-name="T273">雲嘉南</text:span><text:span text:style-name="T274"><text:s text:c="22"/></text:span><text:span text:style-name="T275"><text:s text:c="6"/></text:span><text:span text:style-name="T276">□</text:span><text:span text:style-name="T277">高屏花東</text:span></text:p>
          </table:table-cell>
          <table:table-cell table:style-name="TableCell278">
            <text:p text:style-name="P279"><text:span text:style-name="T280">□</text:span><text:span text:style-name="T281">北基</text:span><text:span text:style-name="T282"><text:s text:c="19"/></text:span><text:span text:style-name="T283"><text:s text:c="8"/></text:span><text:span text:style-name="T284"><text:s/></text:span><text:span text:style-name="T285">□</text:span><text:span text:style-name="T286">桃竹苗宜</text:span><text:span text:style-name="T287"><text:s text:c="21"/></text:span><text:span text:style-name="T288"><text:s text:c="7"/></text:span><text:span text:style-name="T289">□</text:span><text:span text:style-name="T290">中彰投</text:span><text:span text:style-name="T291"><text:s text:c="22"/></text:span><text:span text:style-name="T292"><text:s text:c="6"/></text:span><text:span text:style-name="T293">□</text:span><text:span text:style-name="T294">雲嘉南</text:span><text:span text:style-name="T295"><text:s text:c="22"/></text:span><text:span text:style-name="T296"><text:s text:c="6"/></text:span><text:span text:style-name="T297">□</text:span><text:span text:style-name="T298">高屏花東</text:span></text:p>
          </table:table-cell>
        </table:table-row>
        <table:table-row table:style-name="TableRow299">
          <table:table-cell table:style-name="TableCell300">
            <text:p text:style-name="P301">論文指導費</text:p>
          </table:table-cell>
          <table:table-cell table:style-name="TableCell302">
            <text:p text:style-name="P303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</table:table-row>
        <table:table-row table:style-name="TableRow308">
          <table:table-cell table:style-name="TableCell309">
            <text:p text:style-name="P310">論文審查口試費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校外委員交通費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小計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總計</text:p>
          </table:table-cell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考試委員</text:p>
            <text:p text:style-name="P355">資格說明</text:p>
          </table:table-cell>
          <table:table-cell table:style-name="TableCell356" table:number-columns-spanned="5">
            <text:p text:style-name="P357">◎依據「華梵大學碩士及博士學位考試辦法」碩博士學位考試委員應符合資格如下</text:p>
            <table:table table:style-name="Table358">
              <table:table-columns>
                <table:table-column table:style-name="TableColumn359"/>
                <table:table-column table:style-name="TableColumn360"/>
              </table:table-columns>
              <table:table-row table:style-name="TableRow361">
                <table:table-cell table:style-name="TableCell362">
                  <text:p text:style-name="P363">碩士（指導教授不得擔任召集人）</text:p>
                </table:table-cell>
                <table:table-cell table:style-name="TableCell364">
                  <text:p text:style-name="P365">博士（指導教授不得擔任召集人）</text:p>
                </table:table-cell>
              </table:table-row>
              <table:table-row table:style-name="TableRow366">
                <table:table-cell table:style-name="TableCell367">
                  <text:p text:style-name="P368">一、曾任教授、副教授或助理教授者。</text:p>
                  <text:p text:style-name="P369">二、擔任中央研究院院士或曾任中央研究院研究員、副研究員者。</text:p>
                  <text:p text:style-name="P370">三、獲有博士學位，在學術上著有成就者。</text:p>
                  <text:p text:style-name="P371">四、屬於稀少性或特殊性學科，在學術或專業上著有成就者。</text:p>
                </table:table-cell>
                <table:table-cell table:style-name="TableCell372">
                  <text:p text:style-name="P373">一、曾任教授者。</text:p>
                  <text:p text:style-name="P374">二、擔任中央研究院院士或曾任中央研究院研究員者。</text:p>
                  <text:p text:style-name="P375">三、曾任副教授或擔任中央研究院副研究員，在學術上著有成就者。</text:p>
                  <text:p text:style-name="P376">四、獲有博士學位，在學術上著有成就者。</text:p>
                  <text:p text:style-name="P377">五、屬於稀少性或特殊性學科，在學術或專業上著有成就者。</text:p>
                </table:table-cell>
              </table:table-row>
            </table:table>
            <text:p text:style-name="P378">◎經費支用標準：</text:p>
            <text:p text:style-name="P379">一、碩(博)士學位考試論文指導費6,000元。</text:p>
            <text:p text:style-name="P380">二、碩士學位考試論文審查口試費1,000元，博士學位考試論文審查口試費2,500元。</text:p>
            <text:p text:style-name="P381">三、北基600元；桃竹苗宜1,000元；中彰投1,300元；雲嘉南1,700元;高屏花東1,800元。</text:p>
          </table:table-cell>
          <table:covered-table-cell/>
          <table:covered-table-cell/>
          <table:covered-table-cell/>
          <table:covered-table-cell/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>
        <style:tab-stops>
          <style:tab-stop style:type="left" style:position="-2.1444in"/>
        </style:tab-stops>
      </style:paragraph-properties>
      <style:text-properties style:font-name="標楷體" style:font-name-asian="標楷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09in" fo:margin-bottom="0.2361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yiching</meta:initial-creator>
    <dc:creator>HFUST</dc:creator>
    <meta:creation-date>2024-04-22T01:50:00Z</meta:creation-date>
    <dc:date>2024-04-22T01:50:00Z</dc:date>
    <meta:print-date>2021-11-03T06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