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end" fo:line-height="0.3472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1.068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0.7958in"/>
    </style:style>
    <style:style style:name="TableColumn14" style:family="table-column">
      <style:table-column-properties style:column-width="1.6791in"/>
    </style:style>
    <style:style style:name="Table4" style:family="table">
      <style:table-properties style:width="6.9555in" style:rel-width="105.68%" fo:margin-left="0in" table:align="center"/>
    </style:style>
    <style:style style:name="TableRow15" style:family="table-row">
      <style:table-row-properties style:row-height="0.3152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 style:row-height="0.443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row-height="0.44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923in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row-height="0.443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row-height="0.443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1076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text-align="justify"/>
      <style:text-properties style:font-name="標楷體" style:font-name-asian="標楷體"/>
    </style:style>
    <style:style style:name="P81" style:parent-style-name="清單段落" style:family="paragraph">
      <style:paragraph-properties fo:text-align="justify"/>
      <style:text-properties style:font-name="標楷體" style:font-name-asian="標楷體"/>
    </style:style>
    <style:style style:name="P82" style:parent-style-name="清單段落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row-height="1.083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443in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row-height="0.3409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row-height="0.5784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row-height="0.3159in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row-height="0.6548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row-height="0.5847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row-height="0.8055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純文字" style:family="paragraph">
      <style:paragraph-properties style:snap-to-layout-grid="false" fo:margin-top="0.12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華梵大學學生校外實習中止及轉介實習申請表</text:p>
      <text:p text:style-name="P2"/>
      <text:p text:style-name="P3">申請日期: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　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姓　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　別</text:p>
          </table:table-cell>
          <table:table-cell table:style-name="TableCell29">
            <text:p text:style-name="P30">□男　□女</text:p>
          </table:table-cell>
        </table:table-row>
        <table:table-row table:style-name="TableRow31">
          <table:table-cell table:style-name="TableCell32">
            <text:p text:style-name="P33">學　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<text:span text:style-name="T47">中止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中止實習</text:p>
            <text:p text:style-name="P51">機構名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原訂實習期間</text:p>
          </table:table-cell>
          <table:covered-table-cell/>
          <table:table-cell table:style-name="TableCell57" table:number-columns-spanned="8">
            <text:p text:style-name="P58"><text:span text:style-name="T59">自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</text:span><text:span text:style-name="T66">　～</text:span><text:span text:style-name="T67">　　</text:span><text:span text:style-name="T68">年</text:span><text:span text:style-name="T69">　　</text:span><text:span text:style-name="T70">月</text:span><text:span text:style-name="T71">　　</text:span><text:span text:style-name="T72">日</text:span><text:span text:style-name="T73">止。計</text:span><text:span text:style-name="T74">　　　</text:span><text:span text:style-name="T7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狀況</text:p>
          </table:table-cell>
          <table:covered-table-cell/>
          <table:table-cell table:style-name="TableCell79" table:number-columns-spanned="8">
            <text:list text:style-name="LFO1" text:continue-numbering="true">
              <text:list-item>
                <text:p text:style-name="P80">(尚)未前往報到。</text:p>
              </text:list-item>
              <text:list-item>
                <text:p text:style-name="P81">報到後並未前往實習。</text:p>
              </text:list-item>
              <text:list-item>
                <text:p text:style-name="P82"><text:span text:style-name="T83">已報到開始實習，</text:span></text:p>
              </text:list-item>
            </text:list>
            <text:p text:style-name="P84"><text:span text:style-name="T85">中止日期：</text:span><text:span text:style-name="T86">　　</text:span><text:span text:style-name="T87">年</text:span><text:span text:style-name="T88">　　</text:span><text:span text:style-name="T89">月</text:span><text:span text:style-name="T90">　　</text:span><text:span text:style-name="T91">日，</text:span><text:span text:style-name="T92">共計實習</text:span><text:span text:style-name="T93"><text:s text:c="5"/></text:span><text:span text:style-name="T94">天。</text:span></text:p>
            <text:list text:style-name="LFO1" text:continue-numbering="true">
              <text:list-item>
                <text:p text:style-name="P95">轉介至其他機構繼續實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中止或轉介<text:line-break/>實習原因/問題(請詳述)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中止後轉介其他機構實習</text:p>
            <text:p text:style-name="P104"><text:span text:style-name="T105">(僅申請中止實習者，以下欄位毋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轉介機構名稱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預估實習期間</text:p>
          </table:table-cell>
          <table:covered-table-cell/>
          <table:table-cell table:style-name="TableCell114" table:number-columns-spanned="8">
            <text:p text:style-name="P115"><text:span text:style-name="T116">自</text:span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</text:span><text:span text:style-name="T123">　～</text:span><text:span text:style-name="T124">　　</text:span><text:span text:style-name="T125">年</text:span><text:span text:style-name="T126">　　</text:span><text:span text:style-name="T127">月</text:span><text:span text:style-name="T128">　　</text:span><text:span text:style-name="T129">日</text:span><text:span text:style-name="T130">止。計</text:span><text:span text:style-name="T131">　　　</text:span><text:span text:style-name="T13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審核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申請人簽章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家長簽章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實習指導老師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單位主管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教務處</text:p>
            <text:p text:style-name="P157">教學發展中心</text:p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 2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827in" fo:margin-bottom="0.6694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522252</meta:initial-creator>
    <dc:creator>HFU</dc:creator>
    <meta:creation-date>2022-07-13T11:05:00Z</meta:creation-date>
    <dc:date>2022-07-13T11:0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