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/>
      <style:text-properties style:font-name-asian="標楷體"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style:snap-to-layout-grid="false" fo:margin-top="0.125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margin-top="0.125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margin-top="0.125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" style:parent-style-name="預設段落字型" style:family="text">
      <style:text-properties style:font-name-asian="標楷體" style:font-weight-complex="bold" fo:font-size="16pt" style:font-size-asian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6pt" style:font-size-asian="16pt"/>
    </style:style>
    <style:style style:name="TableColumn19" style:family="table-column">
      <style:table-column-properties style:column-width="2.1381in" style:use-optimal-column-width="false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8" style:family="table">
      <style:table-properties style:width="5.3881in" fo:margin-left="0.388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snap-to-layout-grid="false" fo:line-height="0.3333in" fo:margin-left="0.447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style:snap-to-layout-grid="false" fo:line-height="0.3333in" fo:margin-left="0.447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89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style:snap-to-layout-grid="false" fo:line-height="0.3333in" fo:text-indent="1.5555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333in" fo:text-indent="0.4444in"/>
      <style:text-properties style:font-name="標楷體" style:font-name-asian="標楷體" style:font-weight-complex="bold" fo:font-size="16pt" style:font-size-asian="16pt"/>
    </style:style>
    <style:style style:name="P96" style:parent-style-name="內文" style:family="paragraph">
      <style:paragraph-properties fo:text-align="end" fo:line-height="0.3333in" fo:text-indent="0.4444in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/>
    </style:style>
    <style:style style:name="P100" style:parent-style-name="內文" style:family="paragraph">
      <style:paragraph-properties fo:line-height="0.3333in" fo:text-indent="0.4444in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06" style:parent-style-name="內文" style:family="paragraph">
      <style:paragraph-properties fo:line-height="0.3333in" fo:text-indent="0.2222in"/>
      <style:text-properties style:font-name="標楷體" style:font-name-asian="標楷體" style:font-weight-complex="bold" fo:font-size="16pt" style:font-size-asian="16pt"/>
    </style:style>
    <style:style style:name="P107" style:parent-style-name="內文" style:family="paragraph">
      <style:paragraph-properties style:line-break="normal" fo:text-align="end" fo:line-height="0.2777in" fo:text-indent="0.1944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125in" fo:line-height="0.25in"/>
      <style:text-properties style:font-name="標楷體" style:font-name-asian="標楷體" fo:font-weight="bold" style:font-weight-asian="bold" fo:font-size="15pt" style:font-size-asian="15pt"/>
    </style:style>
    <style:style style:name="P111" style:parent-style-name="內文" style:family="paragraph">
      <style:paragraph-properties fo:margin-top="0.125in" fo:line-height="0.25in" fo:margin-right="-0.040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margin-left="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華梵大學碩(博)士畢業資格初審表</text:p>
      <text:p text:style-name="P5"><text:span text:style-name="T6">系所名稱：</text:span><text:span text:style-name="T7"><text:s text:c="30"/></text:span></text:p>
      <text:p text:style-name="P8"><text:span text:style-name="T9">姓 <text:s text:c="3"/>名：</text:span><text:span text:style-name="T10"><text:s text:c="16"/></text:span></text:p>
      <text:p text:style-name="P11"><text:span text:style-name="T12">學 <text:s text:c="3"/>號： <text:s text:c="16"/>聯絡電話：</text:span><text:span text:style-name="T13"><text:s text:c="12"/></text:span></text:p>
      <text:p text:style-name="內文"><text:span text:style-name="T14">畢業學分審查：</text:span><text:span text:style-name="T15">（適用</text:span><text:span text:style-name="T16"><text:s text:c="11"/></text:span><text:span text:style-name="T17">學年度課程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 <text:s text:c="4"/>目</text:p>
          </table:table-cell>
          <table:table-cell table:style-name="TableCell26">
            <text:p text:style-name="P27">專業必修</text:p>
          </table:table-cell>
          <table:table-cell table:style-name="TableCell28">
            <text:p text:style-name="P29">專業選修</text:p>
          </table:table-cell>
          <table:table-cell table:style-name="TableCell30">
            <text:p text:style-name="P31">合計</text:p>
          </table:table-cell>
        </table:table-row>
        <table:table-row table:style-name="TableRow32">
          <table:table-cell table:style-name="TableCell33">
            <text:p text:style-name="P34">畢業最低學分數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已修學分數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抵免學分數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本學期修習學分數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尚缺學分數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<text:line-break/></text:span><text:span text:style-name="T79">□ 以教育部「入學大學同等學力認定標準」第七條入學</text:span></text:p>
      <text:p text:style-name="P80"><text:span text:style-name="T81">應修讀基礎學術能力課程學分數<text:s/></text:span><text:span text:style-name="T82">_____</text:span></text:p>
      <text:p text:style-name="P83"><text:span text:style-name="T84">已通過</text:span><text:span text:style-name="T85">基礎學術能力課程學分數<text:s/></text:span><text:span text:style-name="T86">_____</text:span><text:span text:style-name="T87"><text:s/></text:span><text:span text:style-name="T88">*此學分不列入最低應修畢業學分</text:span></text:p>
      <text:p text:style-name="P89">學生畢業意願：</text:p>
      <text:p text:style-name="P90">□延緩畢業</text:p>
      <text:p text:style-name="P91"><text:s text:c="4"/>原因：□未能於 <text:s text:c="2"/>年 <text:s/>月前提出學位考試申請</text:p>
      <text:p text:style-name="P92"><text:span text:style-name="T93">□其他<text:s/></text:span><text:span text:style-name="T94"><text:s text:c="32"/></text:span></text:p>
      <text:p text:style-name="P95">□申請畢業</text:p>
      <text:p text:style-name="P96"><text:span text:style-name="T97"><text:s text:c="6"/></text:span><text:span text:style-name="T98">學生簽章：_______________</text:span></text:p>
      <text:p text:style-name="P99">系所複核結果：</text:p>
      <text:p text:style-name="P100"><text:span text:style-name="T101">□學分數不足（尚缺必修</text:span><text:span text:style-name="T102"><text:s text:c="5"/></text:span><text:span text:style-name="T103">學分，選修</text:span><text:span text:style-name="T104"><text:s text:c="5"/></text:span><text:span text:style-name="T105">學分）</text:span></text:p>
      <text:p text:style-name="P106"><text:s text:c="2"/>□已達畢業學分數，符合畢業資格</text:p>
      <text:p text:style-name="P107"><text:span text:style-name="T108">系所承辦人簽章：</text:span><text:span text:style-name="T109"><text:s text:c="15"/></text:span></text:p>
      <text:p text:style-name="P110"/>
      <text:p text:style-name="P111"><text:span text:style-name="T112">指導教授（或導師）簽章：</text:span><text:span text:style-name="T113"><text:s text:c="12"/></text:span><text:span text:style-name="T114"><text:s/></text:span><text:span text:style-name="T115">系所主管簽章：</text:span><text:span text:style-name="T116">_______________</text:span></text:p>
      <text:p text:style-name="P117"/>
      <text:p text:style-name="P118"><text:span text:style-name="T119">備註：<text:s/></text:span><text:span text:style-name="T120">1.經系所複核已達畢業學分數者，請學生務必勾選畢業意願</text:span><text:span text:style-name="T121">，若本學期延緩畢業者，請勾註原因。</text:span></text:p>
      <text:p text:style-name="P122"><text:span text:style-name="T123">2.申請延緩畢業者，若於學期結束前因故改申請畢業，需重新提出畢業初審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09in" fo:margin-bottom="0.5847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9in"/>
      </style:footer-style>
    </style:page-layout>
    <style:style style:name="P2" style:parent-style-name="頁尾" style:family="paragraph">
      <style:paragraph-properties>
        <style:tab-stops>
          <style:tab-stop style:type="center" style:position="3.425in"/>
          <style:tab-stop style:type="right" style:position="6.8506in"/>
        </style:tab-stops>
      </style:paragraph-properties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</office:automatic-styles>
  <office:master-styles>
    <style:master-page style:name="MP0" style:page-layout-name="PL0">
      <style:footer>
        <text:p text:style-name="P2"><text:tab/><text:tab/><text:span text:style-name="T3">109.10.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資格學分數確認初審表</dc:title>
    <dc:subject/>
    <meta:initial-creator>User</meta:initial-creator>
    <dc:creator>HFUST</dc:creator>
    <meta:creation-date>2024-04-22T01:53:00Z</meta:creation-date>
    <dc:date>2024-04-22T01:53:00Z</dc:date>
    <meta:print-date>2020-10-16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