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 fo:margin-right="0.75in"/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75in" style:use-optimal-column-width="false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1.4048in" style:use-optimal-column-width="false"/>
    </style:style>
    <style:style style:name="TableColumn10" style:family="table-column">
      <style:table-column-properties style:column-width="0.0555in" style:use-optimal-column-width="false"/>
    </style:style>
    <style:style style:name="TableColumn11" style:family="table-column">
      <style:table-column-properties style:column-width="0.9618in" style:use-optimal-column-width="false"/>
    </style:style>
    <style:style style:name="TableColumn12" style:family="table-column">
      <style:table-column-properties style:column-width="0.4958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6" style:family="table">
      <style:table-properties style:width="5.9437in" style:rel-width="103.42%" fo:margin-left="-0.1777in" table:align="left"/>
    </style:style>
    <style:style style:name="TableRow15" style:family="table-row">
      <style:table-row-properties style:min-row-height="0.5159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 style:line-height-at-least="0in"/>
      <style:text-properties style:font-name-asian="標楷體"/>
    </style:style>
    <style:style style:name="P18" style:parent-style-name="內文" style:family="paragraph">
      <style:paragraph-properties fo:widows="2" fo:orphans="2" style:snap-to-layout-grid="false" fo:text-align="center" style:line-height-at-least="0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P24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P30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P35" style:parent-style-name="內文" style:family="paragraph">
      <style:paragraph-properties fo:widows="2" fo:orphans="2" style:snap-to-layout-grid="false" fo:text-align="center" style:line-height-at-least="0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TableRow39" style:family="table-row">
      <style:table-row-properties style:min-row-height="0.5437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 style:line-height-at-least="0in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style:letter-kerning="false"/>
    </style:style>
    <style:style style:name="P50" style:parent-style-name="內文" style:family="paragraph">
      <style:paragraph-properties fo:widows="2" fo:orphans="2" style:snap-to-layout-grid="false" fo:text-align="center" style:line-height-at-least="0in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TableRow54" style:family="table-row">
      <style:table-row-properties style:min-row-height="0.2291in" style:use-optimal-row-height="false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Row60" style:family="table-row">
      <style:table-row-properties style:min-row-height="0.3812in" style:use-optimal-row-height="false"/>
    </style:style>
    <style:style style:name="TableCell61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in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in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in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ableCell80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97" style:family="table-row">
      <style:table-row-properties style:min-row-height="0.3229in" style:use-optimal-row-height="false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10" style:family="table-row">
      <style:table-row-properties style:min-row-height="0.3229in" style:use-optimal-row-height="false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23" style:family="table-row">
      <style:table-row-properties style:min-row-height="0.3229in" style:use-optimal-row-height="false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36" style:family="table-row">
      <style:table-row-properties style:min-row-height="0.3229in" style:use-optimal-row-height="false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9" style:family="table-row">
      <style:table-row-properties style:min-row-height="0.3229in" style:use-optimal-row-height="false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62" style:family="table-row">
      <style:table-row-properties style:min-row-height="0.3229in" style:use-optimal-row-height="false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75" style:family="table-row">
      <style:table-row-properties style:min-row-height="0.3229in" style:use-optimal-row-height="false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88" style:family="table-row">
      <style:table-row-properties style:min-row-height="0.3229in" style:use-optimal-row-height="false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01" style:family="table-row">
      <style:table-row-properties style:min-row-height="0.3229in" style:use-optimal-row-height="false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14" style:family="table-row">
      <style:table-row-properties style:min-row-height="0.3229in" style:use-optimal-row-height="false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27" style:family="table-row">
      <style:table-row-properties style:min-row-height="0.3229in" style:use-optimal-row-height="false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40" style:family="table-row">
      <style:table-row-properties style:min-row-height="0.3229in" style:use-optimal-row-height="false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53" style:family="table-row">
      <style:table-row-properties style:min-row-height="0.3229in" style:use-optimal-row-height="false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66" style:family="table-row">
      <style:table-row-properties style:min-row-height="0.3229in" style:use-optimal-row-height="false"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79" style:family="table-row">
      <style:table-row-properties style:min-row-height="0.3583in" style:use-optimal-row-height="false"/>
    </style:style>
    <style:style style:name="TableCell2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letter-kerning="false"/>
    </style:style>
    <style:style style:name="TableRow286" style:family="table-row">
      <style:table-row-properties style:min-row-height="0.8298in" style:use-optimal-row-height="false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P290" style:parent-style-name="內文" style:family="paragraph">
      <style:paragraph-properties fo:widows="2" fo:orphans="2" fo:text-align="center" style:line-height-at-least="0in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-asian="標楷體" style:letter-kerning="false"/>
    </style:style>
  </office:automatic-styles>
  <office:body>
    <office:text text:use-soft-page-breaks="true">
      <text:p text:style-name="P1">校外實習出勤簽到表</text:p>
      <text:p text:style-name="P5"><text:s text:c="6"/>Internship Attendance Record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  <text:p text:style-name="P18"><text:span text:style-name="T19">Name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學號</text:p>
            <text:p text:style-name="P24">Student ID.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實習公司</text:p>
            <text:p text:style-name="P30">Company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實習期間</text:p>
            <text:p text:style-name="P35"><text:span text:style-name="T36">Period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實習部門</text:span><text:span text:style-name="T43"><text:line-break/></text:span><text:span text:style-name="T44">Department<text:s/>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實習機構指導老師</text:span></text:p>
            <text:p text:style-name="P50"><text:span text:style-name="T51">Company Adviser<text:s/>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出勤紀錄</text:span><text:span text:style-name="T58"><text:s/></text:span><text:span text:style-name="T59">Reco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日期</text:p>
            <text:p text:style-name="P63">Date</text:p>
          </table:table-cell>
          <table:table-cell table:style-name="TableCell64">
            <text:p text:style-name="P65"><text:span text:style-name="T66">時數</text:span><text:span text:style-name="T67"><text:line-break/>(hrs)</text:span></text:p>
          </table:table-cell>
          <table:table-cell table:style-name="TableCell68">
            <text:p text:style-name="P69"><text:span text:style-name="T70">實習機構指導老師</text:span><text:span text:style-name="T71"><text:line-break/></text:span><text:span text:style-name="T72">Company Adviser Signature</text:span></text:p>
          </table:table-cell>
          <table:table-cell table:style-name="TableCell73" table:number-columns-spanned="2">
            <text:p text:style-name="P74">日期</text:p>
            <text:p text:style-name="P75">Date</text:p>
          </table:table-cell>
          <table:covered-table-cell/>
          <table:table-cell table:style-name="TableCell76" table:number-columns-spanned="2">
            <text:p text:style-name="P77"><text:span text:style-name="T78">時數</text:span><text:span text:style-name="T79"><text:line-break/>(hrs)</text:span></text:p>
          </table:table-cell>
          <table:covered-table-cell/>
          <table:table-cell table:style-name="TableCell80">
            <text:p text:style-name="P81"><text:span text:style-name="T82">實習機構指導老師</text:span><text:span text:style-name="T83">Company Adviser Signature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8">
            <text:p text:style-name="P281"><text:span text:style-name="T282">時數總計</text:span><text:span text:style-name="T283">Total:</text:span><text:span text:style-name="T284"><text:s text:c="11"/></text:span><text:span text:style-name="T285">hr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實習機構指導老師</text:p>
            <text:p text:style-name="P289">簽章</text:p>
            <text:p text:style-name="P290"><text:span text:style-name="T291">Company Adviser Signature</text:span></text:p>
          </table:table-cell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ps" style:display-name="hps" style:family="text"/>
    <style:style style:name="short_text" style:display-name="short_text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 fo:margin-left="-0.2972in" fo:text-indent="-0.1958in">
        <style:tab-stops>
          <style:tab-stop style:type="center" style:position="3.1812in"/>
          <style:tab-stop style:type="right" style:position="6.0652in"/>
        </style:tab-stops>
      </style:paragraph-properties>
    </style:style>
    <style:style style:name="P3" style:parent-style-name="頁首" style:family="paragraph">
      <style:paragraph-properties fo:text-align="center" fo:margin-left="-0.7868in" fo:text-indent="0.4576in">
        <style:tab-stops>
          <style:tab-stop style:type="center" style:position="3.6708in"/>
          <style:tab-stop style:type="right" style:position="6.5548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4.00777in, 5.0748in, 4.11412in, 3.3897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2.09167in" svg:y="-0.37431in" svg:width="1.56667in" svg:height="0.69097in" style:rel-width="scale" style:rel-height="scale"><draw:image xlink:href="media/image1.png" xlink:type="simple" xlink:show="embed" xlink:actuate="onLoad"/><svg:title/><svg:desc>華梵大學字樣1</svg:desc></draw:frame></text:p>
        <text:p text:style-name="P3"><text:span text:style-name="T4"><text:s text:c="3"/>Huafan University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工程暨管理學院校外實習實習報告</dc:title>
    <dc:subject/>
    <meta:initial-creator>Mis_001</meta:initial-creator>
    <dc:creator>HFU</dc:creator>
    <meta:creation-date>2022-07-13T11:05:00Z</meta:creation-date>
    <dc:date>2022-07-13T11:05:00Z</dc:date>
    <meta:print-date>2014-03-26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