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84cm" fo:margin-left="-0.065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355cm"/>
    </style:style>
    <style:style style:name="表格1.1" style:family="table-row">
      <style:table-row-properties style:min-row-height="1.321cm" fo:keep-together="always"/>
    </style:style>
    <style:style style:name="表格1.A1" style:family="table-cell">
      <style:table-cell-properties style:vertical-align="middle" fo:background-color="#ffffff" fo:padding-left="0.065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65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65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65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2.731cm" fo:keep-together="always"/>
    </style:style>
    <style:style style:name="表格1.B3" style:family="table-cell">
      <style:table-cell-properties fo:background-color="#ffffff" fo:padding-left="0.065cm" fo:padding-right="0.049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1.4" style:family="table-row">
      <style:table-row-properties style:min-row-height="1.489cm" fo:keep-together="always"/>
    </style:style>
    <style:style style:name="表格1.B4" style:family="table-cell">
      <style:table-cell-properties fo:background-color="#ffffff" fo:padding-left="0.065cm" fo:padding-right="0.049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1.5" style:family="table-row">
      <style:table-row-properties style:min-row-height="2.508cm" fo:keep-together="always"/>
    </style:style>
    <style:style style:name="表格1.A5" style:family="table-cell">
      <style:table-cell-properties style:vertical-align="middle" style:border-line-width-top="0.018cm 0.018cm 0.018cm" fo:padding-left="0.065cm" fo:padding-right="0.049cm" fo:padding-top="0cm" fo:padding-bottom="0cm" fo:border-left="1pt solid #00000a" fo:border-right="1pt solid #00000a" fo:border-top="1.5pt double #00000a" fo:border-bottom="1pt solid #00000a"/>
    </style:style>
    <style:style style:name="表格1.B5" style:family="table-cell">
      <style:table-cell-properties style:border-line-width-top="0.018cm 0.018cm 0.018cm" fo:padding-left="0.065cm" fo:padding-right="0.049cm" fo:padding-top="0cm" fo:padding-bottom="0cm" fo:border-left="1pt solid #00000a" fo:border-right="1pt solid #00000a" fo:border-top="1.5pt double #00000a" fo:border-bottom="1pt solid #00000a"/>
    </style:style>
    <style:style style:name="表格1.A6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B6" style:family="table-cell">
      <style:table-cell-properties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2" style:family="paragraph" style:parent-style-name="Standard">
      <style:paragraph-properties fo:margin-top="0.191cm" fo:margin-bottom="0.191cm" loext:contextual-spacing="false"/>
      <style:text-properties style:font-name="標楷體" style:font-name-asian="標楷體1"/>
    </style:style>
    <style:style style:name="P3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4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808080" style:font-name="新細明體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.191cm" fo:margin-bottom="0.191cm" loext:contextual-spacing="false" fo:text-align="justify" style:justify-single-word="false" fo:text-indent="0.176cm" style:auto-text-indent="false"/>
    </style:style>
    <style:style style:name="P6" style:family="paragraph" style:parent-style-name="Standard">
      <style:paragraph-properties fo:margin-left="0cm" fo:margin-right="0cm" fo:margin-top="0.191cm" fo:margin-bottom="0.191cm" loext:contextual-spacing="false" fo:text-align="justify" style:justify-single-word="false" fo:text-indent="0.212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1.27cm" fo:margin-right="0.115cm" fo:text-indent="-1.27cm" style:auto-text-indent="false"/>
    </style:style>
    <style:style style:name="P8" style:family="paragraph" style:parent-style-name="Standard">
      <style:paragraph-properties fo:margin-left="0cm" fo:margin-right="0.115cm" fo:text-indent="0cm" style:auto-text-indent="false"/>
    </style:style>
    <style:style style:name="P9" style:family="paragraph" style:parent-style-name="Standard">
      <style:paragraph-properties fo:margin-left="0.998cm" fo:margin-right="0.115cm" fo:text-indent="-0.99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 style:vertical-align="middle"/>
    </style:style>
    <style:style style:name="P11" style:family="paragraph" style:parent-style-name="Standard">
      <style:paragraph-properties fo:margin-left="0cm" fo:margin-right="0cm" fo:orphans="2" fo:widows="2" fo:text-indent="0.998cm" style:auto-text-indent="false" style:vertical-align="middl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 style:vertical-align="middle"/>
    </style:style>
    <style:style style:name="P13" style:family="paragraph" style:parent-style-name="Standard">
      <style:paragraph-properties fo:margin-left="1.27cm" fo:margin-right="0cm" fo:orphans="2" fo:widows="2" fo:text-indent="0.482cm" style:auto-text-indent="false" style:vertical-align="middle"/>
    </style:style>
    <style:style style:name="P14" style:family="paragraph" style:parent-style-name="Standard">
      <style:paragraph-properties fo:margin-left="0.751cm" fo:margin-right="0cm" fo:orphans="2" fo:widows="2" fo:text-indent="-0.751cm" style:auto-text-indent="false" style:vertical-align="middle"/>
    </style:style>
    <style:style style:name="P15" style:family="paragraph" style:parent-style-name="Standard">
      <style:paragraph-properties fo:margin-left="1.27cm" fo:margin-right="0cm" fo:orphans="2" fo:widows="2" fo:text-indent="-1.27cm" style:auto-text-indent="false" style:vertical-align="middl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Courier New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808080" style:font-name="新細明體" fo:font-size="8pt" style:font-size-asian="8pt" style:font-size-complex="8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8pt" style:font-size-asian="8pt" style:font-size-complex="8pt"/>
    </style:style>
    <style:style style:name="T8" style:family="text">
      <style:text-properties fo:color="#999999" style:font-name="新細明體" fo:font-size="10pt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華梵大學 <text:s/>大學生超(減)修學分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系所班級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2">申請日期</text:span></text:p>
          </table:table-cell>
          <table:table-cell table:style-name="表格1.D1" office:value-type="string">
            <text:p text:style-name="P1"><text:span text:style-name="T2"><text:s text:c="3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2">學 <text:s text:c="3"/>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2">申請說明</text:span></text:p>
          </table:table-cell>
          <table:table-cell table:style-name="表格1.B3" table:number-columns-spanned="3" office:value-type="string">
            <text:p text:style-name="P3"><text:span text:style-name="T5">（本欄未填寫者，不予受理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超(減)修後學分數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導師簽章</text:span></text:p>
          </table:table-cell>
          <table:table-cell table:style-name="表格1.B5" table:number-columns-spanned="3" office:value-type="string">
            <text:p text:style-name="P5"><text:span text:style-name="T8">＊導生是否適合本 超/減修 申請，惠請導師協助評估並給予學生建議。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"><text:span text:style-name="T2">系主任簽章</text:span>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pan text:style-name="T2">說明：</text:span></text:p>
      <text:p text:style-name="P8"><text:span text:style-name="T2">一、依本校選課須知第十七條規定辦理。</text:span></text:p>
      <text:p text:style-name="P9"><text:span text:style-name="T2">二、修讀學士學位學生每學期修習學分數，各年級不得超過25學分，一至三年級不得少於12學分，四年級(含)以上至少修習一個科目。</text:span></text:p>
      <text:p text:style-name="P9"><text:span text:style-name="T2">三、大學部學生超(減)修學分規定如下：</text:span></text:p>
      <text:p text:style-name="P10"><text:span text:style-name="T3">(一)無需填寫此表，得超修學分(至多6學分)者：</text:span></text:p>
      <text:p text:style-name="P12"><text:span text:style-name="T2">1.前一學期學業平均成績在該班前15%以上者。</text:span></text:p>
      <text:p text:style-name="P12"><text:span text:style-name="T2">2.經核准修習輔系、雙主修者。</text:span></text:p>
      <text:p text:style-name="P11"><text:span text:style-name="T3">(二)需填寫此表，經導師及系主任核可，得超(減)修學分者：</text:span></text:p>
      <text:p text:style-name="P13"><text:span text:style-name="T2">1.三年級(含)以上學生至多超修3學分。</text:span></text:p>
      <text:p text:style-name="P13"><text:span text:style-name="T2">2.一至三年級轉學(系)生至多超修3學分。</text:span></text:p>
      <text:p text:style-name="P13"><text:span text:style-name="T2">3.各年級學生至多減修至修習一個科目。</text:span></text:p>
      <text:p text:style-name="P14"><text:span text:style-name="T4">四、本申請表需於選課階段填寫完畢，經導師、系主任同意簽章後，交至教務處辦理。經教務處審核無誤，將開放「網路選課」之超(減)修學分資格，學生得自行進行加退選作業。</text:span></text:p>
      <text:p text:style-name="P15"><text:span text:style-name="T9">五、未填寫本表者，其</text:span><text:span text:style-name="T2">超(減)修</text:span><text:span text:style-name="T9">學分狀況將不予承認。</text:span></text:p>
      <text:p text:style-name="P15"><text:span text:style-name="T10">六、學士班學生已申請減修者，不得再申請停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70731 教務處課務組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   超(減)修學分申請表</dc:title>
    <meta:initial-creator>yiching</meta:initial-creator>
    <dc:creator>yiching</dc:creator>
    <meta:editing-cycles>2</meta:editing-cycles>
    <meta:print-date>2011-01-04T02:22:00</meta:print-date>
    <meta:creation-date>2019-03-28T01:47:00</meta:creation-date>
    <dc:date>2019-03-28T01:4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478" meta:character-count="515" meta:non-whitespace-character-count="493"/>
    <meta:user-defined meta:name="AppVersion">14.0000</meta:user-defined>
    <meta:user-defined meta:name="Company">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