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margin-bottom="0.075in" fo:margin-right="-0.0569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3847in" style:use-optimal-column-width="false"/>
    </style:style>
    <style:style style:name="TableColumn17" style:family="table-column">
      <style:table-column-properties style:column-width="1.952in" style:use-optimal-column-width="false"/>
    </style:style>
    <style:style style:name="TableColumn18" style:family="table-column">
      <style:table-column-properties style:column-width="1.268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15" style:family="table">
      <style:table-properties style:width="6.6722in" style:rel-width="100%" fo:margin-left="0in" table:align="left"/>
    </style:style>
    <style:style style:name="TableRow20" style:family="table-row">
      <style:table-row-properties style:min-row-height="0.4784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0.4791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4784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3715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Row53" style:family="table-row">
      <style:table-row-properties style:min-row-height="0.287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style:letter-kerning="false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justify" style:line-height-at-least="0in"/>
    </style:style>
    <style:style style:name="T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71" style:family="table-row">
      <style:table-row-properties style:min-row-height="2.644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style:snap-to-layout-grid="false" style:line-height-at-least="0in">
        <style:tab-stops>
          <style:tab-stop style:type="left" style:leader-style="dash" style:leader-text="-" style:position="6.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snap-to-layout-grid="false" style:line-height-at-least="0.1666in">
        <style:tab-stops>
          <style:tab-stop style:type="left" style:leader-style="dash" style:leader-text="-" style:position="6.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1666in">
        <style:tab-stops>
          <style:tab-stop style:type="left" style:leader-style="dash" style:leader-text="-" style:position="6.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>
        <style:tab-stops>
          <style:tab-stop style:type="left" style:leader-style="dash" style:leader-text="-" style:position="6.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1666in">
        <style:tab-stops>
          <style:tab-stop style:type="left" style:leader-style="dash" style:leader-text="-" style:position="6.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family="paragraph">
      <style:paragraph-properties style:snap-to-layout-grid="false" style:line-height-at-least="0.1666in">
        <style:tab-stops>
          <style:tab-stop style:type="left" style:leader-style="dash" style:leader-text="-" style:position="6.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" style:family="paragraph">
      <style:paragraph-properties style:snap-to-layout-grid="false" style:line-height-at-least="0.1666in">
        <style:tab-stops>
          <style:tab-stop style:type="left" style:leader-style="dash" style:leader-text="-" style:position="6.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P108" style:parent-style-name="內文" style:family="paragraph">
      <style:paragraph-properties style:snap-to-layout-grid="false" style:line-height-at-least="0.1666in">
        <style:tab-stops>
          <style:tab-stop style:type="left" style:leader-style="dash" style:leader-text="-" style:position="6.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family="paragraph">
      <style:paragraph-properties style:snap-to-layout-grid="false" style:line-height-at-least="0.1666in">
        <style:tab-stops>
          <style:tab-stop style:type="left" style:leader-style="dash" style:leader-text="-" style:position="6.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1.7666in" style:use-optimal-row-height="false"/>
    </style:style>
    <style:style style:name="TableCell11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widows="2" fo:orphans="2"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8562in" style:use-optimal-row-height="false"/>
    </style:style>
    <style:style style:name="TableCell1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style:line-height-at-least="0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14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14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142" style:parent-style-name="內文" style:family="paragraph">
      <style:paragraph-properties fo:widows="2" fo:orphans="2" style:snap-to-layout-grid="false" fo:text-align="center" style:line-height-at-least="0in" fo:margin-right="0.0972in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letter-kerning="false"/>
    </style:style>
    <style:style style:name="P148" style:parent-style-name="內文" style:family="paragraph">
      <style:paragraph-properties fo:widows="2" fo:orphans="2" style:snap-to-layout-grid="false" fo:text-align="center" style:line-height-at-least="0in" fo:margin-right="0.2944in"/>
    </style:style>
    <style:style style:name="T149" style:parent-style-name="預設段落字型" style:family="text">
      <style:text-properties style:font-name-asian="標楷體" style:font-weight-complex="bold" style:letter-kerning="false" fo:font-size="8pt" style:font-size-asian="8pt" style:font-size-complex="8pt"/>
    </style:style>
    <style:style style:name="T150" style:parent-style-name="預設段落字型" style:family="text">
      <style:text-properties style:font-name-asian="標楷體" style:font-weight-complex="bold" style:letter-kerning="false" fo:font-size="8pt" style:font-size-asian="8pt" style:font-size-complex="8pt"/>
    </style:style>
    <style:style style:name="T151" style:parent-style-name="預設段落字型" style:family="text">
      <style:text-properties style:font-name-asian="標楷體" style:font-weight-complex="bold" style:letter-kerning="false" fo:font-size="8pt" style:font-size-asian="8pt" style:font-size-complex="8pt"/>
    </style:style>
    <style:style style:name="TableRow152" style:family="table-row">
      <style:table-row-properties style:min-row-height="0.7604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bottom="0.07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bottom="0.075in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break-before="page" fo:text-align="center" fo:margin-bottom="0.07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0" style:family="table-column">
      <style:table-column-properties style:column-width="6.3in"/>
    </style:style>
    <style:style style:name="Table159" style:family="table">
      <style:table-properties style:width="6.3in" fo:margin-left="0.1736in" table:align="left"/>
    </style:style>
    <style:style style:name="TableRow161" style:family="table-row">
      <style:table-row-properties style:min-row-height="3.688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text-indent="0.5in"/>
      <style:text-properties style:font-name="標楷體" style:font-name-asian="標楷體"/>
    </style:style>
    <style:style style:name="TableRow164" style:family="table-row">
      <style:table-row-properties style:min-row-height="0.988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olumn173" style:family="table-column">
      <style:table-column-properties style:column-width="6.3in"/>
    </style:style>
    <style:style style:name="Table172" style:family="table">
      <style:table-properties style:width="6.3in" fo:margin-left="0.1736in" table:align="left"/>
    </style:style>
    <style:style style:name="TableRow174" style:family="table-row">
      <style:table-row-properties style:min-row-height="3.688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text-indent="0.5in"/>
      <style:text-properties style:font-name="標楷體" style:font-name-asian="標楷體"/>
    </style:style>
    <style:style style:name="TableRow177" style:family="table-row">
      <style:table-row-properties style:min-row-height="0.988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bottom="0.075in"/>
      <style:text-properties style:font-name="標楷體" style:font-name-asian="標楷體" style:font-name-complex="新細明體" fo:font-weight="bold" style:font-weight-asian="bold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華梵大學</text:span><text:span text:style-name="T3">校外實習學生訪視輔導記錄表</text:span></text:p>
      <text:p text:style-name="P4"><text:span text:style-name="T5">訪視日期：</text:span><text:span text:style-name="T6"><text:tab/></text:span><text:span text:style-name="T7"><text:tab/></text:span><text:span text:style-name="T8">年</text:span><text:span text:style-name="T9"><text:tab/></text:span><text:span text:style-name="T10"><text:tab/></text:span><text:span text:style-name="T11">月</text:span><text:span text:style-name="T12"><text:tab/></text:span><text:span text:style-name="T13"><text:tab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生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系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習機構</text:p>
          </table:table-cell>
          <table:table-cell table:style-name="TableCell34">
            <text:p text:style-name="P35"/>
          </table:table-cell>
          <table:table-cell table:style-name="TableCell36">
            <text:p text:style-name="P37">實習機構部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校外指導教師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實習機構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訪視紀錄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訪視方式</text:p>
          </table:table-cell>
          <table:table-cell table:style-name="TableCell56" table:number-columns-spanned="3">
            <text:p text:style-name="P57"><text:span text:style-name="T58"><draw:frame draw:z-index="251658752" draw:id="id0" draw:style-name="a0" draw:name="Text Box 7" text:anchor-type="paragraph" svg:x="4.60694in" svg:y="0.27986in" svg:width="0.37292in" svg:height="0.6875in" style:rel-width="scale" style:rel-height="scale"><draw:text-box><text:p text:style-name="P59">非常不好</text:p></draw:text-box><svg:title/><svg:desc/></draw:frame></text:span><text:span text:style-name="T60"><draw:frame draw:z-index="251657728" draw:id="id1" draw:style-name="a1" draw:name="Text Box 6" text:anchor-type="paragraph" svg:x="3.18194in" svg:y="0.27847in" svg:width="0.37292in" svg:height="0.6875in" style:rel-width="scale" style:rel-height="scale"><draw:text-box><text:p text:style-name="P61">非常良好</text:p></draw:text-box><svg:title/><svg:desc/></draw:frame></text:span><text:span text:style-name="T62">□</text:span><text:span text:style-name="T63">親臨機構</text:span><text:span text:style-name="T64"><text:s text:c="2"/>□</text:span><text:span text:style-name="T65">學校座談</text:span><text:span text:style-name="T66"><text:s text:c="2"/>□</text:span><text:span text:style-name="T67">通訊媒體，說明</text:span><text:span text:style-name="T68">:</text:span><text:span text:style-name="T69"><text:s text:c="13"/></text:span><text:span text:style-name="T70"><text:s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學生實習表現情況</text:p>
            <text:p text:style-name="P74"><text:span text:style-name="T75">(依據與學生訪談狀況評定)</text:span></text:p>
          </table:table-cell>
          <table:table-cell table:style-name="TableCell76" table:number-columns-spanned="3">
            <text:p text:style-name="P77"><text:span text:style-name="T78"><draw:custom-shape svg:x="3.55417in" svg:y="0.06111in" svg:width="0.87014in" svg:height="0.13403in" draw:z-index="251656704" draw:id="id2" draw:style-name="a2" draw:name="AutoShape 5" text:anchor-type="paragraph"><svg:title/><svg:desc/><draw:enhanced-geometry draw:path-stretchpoint-x="21600" draw:path-stretchpoint-y="21600" draw:type="non-primitive" svg:viewBox="0 0 21600 21600" draw:enhanced-path="M ?f7 ?f20 L ?f24 ?f7 ?f24 ?f25 ?f27 ?f25 ?f27 ?f7 ?f12 ?f20 ?f27 ?f13 ?f27 ?f26 ?f24 ?f26 ?f24 ?f13 Z N" draw:text-areas="?f30 ?f25 ?f31 ?f26" draw:glue-points="?f27 ?f7 ?f21 ?f25 ?f24 ?f7 ?f24 ?f13 ?f21 ?f26 ?f27 ?f13" draw:glue-point-leaving-directions="-360, -360, -360, -180, -180, -180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12984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?f14 * ?f8"/><draw:equation draw:name="f20" draw:formula="?f7 + ?f16"/><draw:equation draw:name="f21" draw:formula="?f7 + ?f17"/><draw:equation draw:name="f22" draw:formula="?f18 * ?f9"/><draw:equation draw:name="f23" draw:formula="?f19 / 200000"/><draw:equation draw:name="f24" draw:formula="?f22 / 100000"/><draw:equation draw:name="f25" draw:formula="?f20 - ?f23"/><draw:equation draw:name="f26" draw:formula="?f20 + ?f23"/><draw:equation draw:name="f27" draw:formula="?f12 - ?f24"/><draw:equation draw:name="f28" draw:formula="?f25 * ?f24"/><draw:equation draw:name="f29" draw:formula="?f28 / ?f16"/><draw:equation draw:name="f30" draw:formula="?f24 - ?f29"/><draw:equation draw:name="f31" draw:formula="?f27 + ?f29"/></draw:enhanced-geometry></draw:custom-shape></text:span></text:p>
            <text:p text:style-name="P79"><text:span text:style-name="T80"><text:s text:c="40"/>5 4 3 2 1</text:span><text:span text:style-name="T81"><text:s/></text:span></text:p>
            <text:p text:style-name="P82"/>
            <text:p text:style-name="P83"><text:span text:style-name="T84">1.實習生實習學習現況</text:span><text:span text:style-name="T85"><text:s/>……………………………□□□□□</text:span></text:p>
            <text:p text:style-name="P86"><text:span text:style-name="T87">2.實習生專業技能表現</text:span><text:span text:style-name="T88"><text:s/>……………………………□□□□□</text:span></text:p>
            <text:p text:style-name="P89"><text:span text:style-name="T90">3.實習生</text:span><text:span text:style-name="T91">工作態度</text:span><text:span text:style-name="T92"><text:s/>…………………………………□□□□□</text:span></text:p>
            <text:p text:style-name="P93"><text:span text:style-name="T94">4.實習生</text:span><text:span text:style-name="T95">工作效能</text:span><text:span text:style-name="T96"><text:s/>…………………………………□□□□□</text:span><text:span text:style-name="T97"><text:s/></text:span></text:p>
            <text:p text:style-name="P98"><text:span text:style-name="T99">5.實習生</text:span><text:span text:style-name="T100">學習意願</text:span><text:span text:style-name="T101"><text:s/>…………………………………□□□□□</text:span><text:span text:style-name="T102"><text:s/></text:span></text:p>
            <text:p text:style-name="P103"><text:span text:style-name="T104">6.實習生</text:span><text:span text:style-name="T105">團隊合作</text:span><text:span text:style-name="T106"><text:s/>…………………………………□□□□□</text:span><text:span text:style-name="T107"><text:s/></text:span></text:p>
            <text:p text:style-name="P108"><text:span text:style-name="T109">7.實習生</text:span><text:span text:style-name="T110">人際溝通</text:span><text:span text:style-name="T111"><text:s/>…………………………………□□□□□</text:span><text:span text:style-name="T112"><text:s/></text:span></text:p>
            <text:p text:style-name="P113"><text:span text:style-name="T114">8.實習生</text:span><text:span text:style-name="T115">整體職場表現<text:s/></text:span><text:span text:style-name="T116">……………………………□□□□□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整體評估</text:p>
          </table:table-cell>
          <table:table-cell table:style-name="TableCell120" table:number-columns-spanned="3">
            <text:p text:style-name="P121"><text:span text:style-name="T122">一、實習狀況: □優</text:span><text:span text:style-name="T123"><text:s text:c="3"/></text:span><text:span text:style-name="T124">□良 <text:s/>□尚可 <text:s/>□待改進</text:span></text:p>
            <text:p text:style-name="P125"><text:span text:style-name="T126">二、特殊事件處理評估: □需要 <text:s/>□不需要 <text:s/>□其它</text:span><text:span text:style-name="T127"><text:s text:c="12"/></text:span></text:p>
            <text:p text:style-name="P128"><text:span text:style-name="T129">三、質化評價陳述:</text:span><text:span text:style-name="T130"><text:s text:c="45"/></text:span></text:p>
            <text:p text:style-name="P131"><text:s text:c="62"/></text:p>
            <text:p text:style-name="P132"><text:s text:c="62"/></text:p>
            <text:p text:style-name="P133"><text:s text:c="62"/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校外指導教師意 <text:s/>見</text:span></text:p>
          </table:table-cell>
          <table:table-cell table:style-name="TableCell138" table:number-columns-spanned="3">
            <text:p text:style-name="P139"/>
            <text:p text:style-name="P140"/>
            <text:p text:style-name="P141"/>
            <text:p text:style-name="P142"><text:span text:style-name="T143"><text:s text:c="13"/></text:span><text:span text:style-name="T144">校外指導教師簽名</text:span><text:span text:style-name="T145">:</text:span><text:span text:style-name="T146"><text:s text:c="21"/></text:span><text:span text:style-name="T147"><text:s text:c="12"/></text:span></text:p>
            <text:p text:style-name="P148"><text:span text:style-name="T149"><text:s text:c="3"/>(</text:span><text:span text:style-name="T150">親臨機構訪視才需簽名，若為電訪則校內指導老師可代為轉填校外指導教師之評語及意見</text:span><text:span text:style-name="T151">) <text:s/>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校內指導教師簽 <text:s/>名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soft-page-break/>
      <text:p text:style-name="P157"><text:span text:style-name="T158">華梵大學校外實習學生訪視輔導記錄表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(請貼照片)</text:p>
          </table:table-cell>
        </table:table-row>
        <table:table-row table:style-name="TableRow164">
          <table:table-cell table:style-name="TableCell165">
            <text:p text:style-name="P166">相片說明:</text:p>
            <text:p text:style-name="P167">1.日期: <text:s text:c="2"/>年 <text:s text:c="2"/>月 <text:s text:c="2"/>日(星期 <text:s text:c="2"/>)</text:p>
            <text:p text:style-name="P168">2.地點:</text:p>
            <text:p text:style-name="P169"><text:span text:style-name="T170">3.內容: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(請貼照片)</text:p>
          </table:table-cell>
        </table:table-row>
        <table:table-row table:style-name="TableRow177">
          <table:table-cell table:style-name="TableCell178">
            <text:p text:style-name="P179">相片說明:</text:p>
            <text:p text:style-name="P180">1.日期: <text:s text:c="2"/>年 <text:s text:c="2"/>月 <text:s text:c="2"/>日(星期 <text:s text:c="2"/>)</text:p>
            <text:p text:style-name="P181">2.地點:</text:p>
            <text:p text:style-name="P182"><text:span text:style-name="T183">3.內容: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82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職員工應徵履歷表</dc:title>
    <dc:subject/>
    <meta:initial-creator>user</meta:initial-creator>
    <dc:creator>HFU</dc:creator>
    <meta:creation-date>2022-07-13T11:05:00Z</meta:creation-date>
    <dc:date>2022-07-13T11:05:00Z</dc:date>
    <meta:print-date>2013-05-07T08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