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61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361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055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26" style:family="table-column">
      <style:table-column-properties style:column-width="3.7173in"/>
    </style:style>
    <style:style style:name="TableColumn27" style:family="table-column">
      <style:table-column-properties style:column-width="2.8548in"/>
    </style:style>
    <style:style style:name="Table25" style:family="table">
      <style:table-properties style:width="6.5722in" fo:margin-left="0in" table:align="left"/>
    </style:style>
    <style:style style:name="TableRow28" style:family="table-row">
      <style:table-row-properties style:min-row-height="0.4222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055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3055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 fo:text-indent="0.3333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7" style:parent-style-name="內文" style:family="paragraph">
      <style:paragraph-properties style:snap-to-layout-grid="false" fo:line-height="0.2777in" fo:text-indent="0.3333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9" style:parent-style-name="內文" style:family="paragraph">
      <style:paragraph-properties style:snap-to-layout-grid="false" fo:line-height="0.2777in" fo:text-indent="0.3333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5" style:parent-style-name="內文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8" style:parent-style-name="內文" style:family="paragraph">
      <style:paragraph-properties fo:margin-top="0.125in" style:line-height-at-least="0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75in" fo:margin-left="0.3166in" fo:text-indent="-0.3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line-height="0.375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華梵大學校外實習雇主滿意度調查</text:span></text:p>
      <text:p text:style-name="P3">您好：</text:p>
      <text:p text:style-name="P4">感謝您於百忙中撥空填寫此份問卷,本問卷係華梵大學為了解實習企業對於本校實習生的滿意程度，調查結果將作為未來教學改進以及安排實習之參考。您所提供的資料僅作為本校統計分析使用, 不會公開個別資料。再次感謝您的協助與支持！</text:p>
      <text:p text:style-name="P5"/>
      <text:p text:style-name="P6"><text:s text:c="32"/>華梵大學教務處 <text:s text:c="3"/>教學發展中心 敬上</text:p>
      <text:p text:style-name="P7"/>
      <text:p text:style-name="P8"><text:span text:style-name="T9">機構名稱：</text:span><text:span text:style-name="T10"><text:s text:c="18"/></text:span><text:span text:style-name="T11"><text:s/>服務部門：</text:span><text:span text:style-name="T12"><text:s text:c="29"/></text:span></text:p>
      <text:p text:style-name="P13"><text:span text:style-name="T14">職稱:</text:span><text:span text:style-name="T15"><text:s text:c="23"/></text:span><text:span text:style-name="T16"><text:s/>聯絡電話：(</text:span><text:span text:style-name="T17"><text:s text:c="3"/></text:span><text:span text:style-name="T18">)</text:span><text:span text:style-name="T19"><text:s text:c="12"/></text:span><text:span text:style-name="T20">分機</text:span><text:span text:style-name="T21"><text:s text:c="8"/></text:span></text:p>
      <text:p text:style-name="P22"/>
      <text:p text:style-name="P23"><text:span text:style-name="T24">一、請依同學的表現，提供適當的評價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檢視項目及內容</text:p>
          </table:table-cell>
          <table:table-cell table:style-name="TableCell31">
            <text:p text:style-name="P32">非常滿意&lt;-------&gt;非常不滿意</text:p>
            <text:p text:style-name="P33">5 <text:s text:c="2"/>4 <text:s text:c="2"/>3 <text:s text:c="2"/>2 <text:s text:c="2"/>1</text:p>
          </table:table-cell>
        </table:table-row>
      </table:table>
      <text:p text:style-name="P34">（一）專業知能</text:p>
      <text:p text:style-name="P35"><text:span text:style-name="T36"><text:tab/></text:span><text:span text:style-name="T37">具備的專業知識符合工作需求</text:span><text:span text:style-name="T38"><text:s text:c="13"/></text:span><text:span text:style-name="T39">□</text:span><text:span text:style-name="T40">　</text:span><text:span text:style-name="T41">□</text:span><text:span text:style-name="T42">　</text:span><text:span text:style-name="T43">□</text:span><text:span text:style-name="T44">　</text:span><text:span text:style-name="T45">□</text:span><text:span text:style-name="T46">　</text:span><text:span text:style-name="T47">□</text:span></text:p>
      <text:p text:style-name="P48"><text:span text:style-name="T49"><text:tab/></text:span><text:span text:style-name="T50">能將專業知識應用於工作實務</text:span><text:span text:style-name="T51"><text:s text:c="13"/></text:span><text:span text:style-name="T52">□</text:span><text:span text:style-name="T53">　</text:span><text:span text:style-name="T54">□</text:span><text:span text:style-name="T55">　</text:span><text:span text:style-name="T56">□</text:span><text:span text:style-name="T57">　</text:span><text:span text:style-name="T58">□</text:span><text:span text:style-name="T59">　</text:span><text:span text:style-name="T60">□</text:span></text:p>
      <text:p text:style-name="P61">（二）工作表現</text:p>
      <text:p text:style-name="P62"><text:span text:style-name="T63"><text:tab/></text:span><text:span text:style-name="T64">團隊合作精神表現</text:span><text:span text:style-name="T65"><text:s text:c="23"/></text:span><text:span text:style-name="T66">□</text:span><text:span text:style-name="T67">　</text:span><text:span text:style-name="T68">□</text:span><text:span text:style-name="T69">　</text:span><text:span text:style-name="T70">□</text:span><text:span text:style-name="T71">　</text:span><text:span text:style-name="T72">□</text:span><text:span text:style-name="T73">　</text:span><text:span text:style-name="T74">□</text:span></text:p>
      <text:p text:style-name="P75"><text:span text:style-name="T76"><text:tab/></text:span><text:span text:style-name="T77">工作適應與抗壓性</text:span><text:span text:style-name="T78"><text:s text:c="23"/></text:span><text:span text:style-name="T79">□</text:span><text:span text:style-name="T80">　</text:span><text:span text:style-name="T81">□</text:span><text:span text:style-name="T82">　</text:span><text:span text:style-name="T83">□</text:span><text:span text:style-name="T84">　</text:span><text:span text:style-name="T85">□</text:span><text:span text:style-name="T86">　</text:span><text:span text:style-name="T87">□</text:span></text:p>
      <text:p text:style-name="P88"><text:span text:style-name="T89"><text:tab/></text:span><text:span text:style-name="T90">敬業精神與工作態度</text:span><text:span text:style-name="T91"><text:s text:c="21"/></text:span><text:span text:style-name="T92">□</text:span><text:span text:style-name="T93">　</text:span><text:span text:style-name="T94">□</text:span><text:span text:style-name="T95">　</text:span><text:span text:style-name="T96">□</text:span><text:span text:style-name="T97">　</text:span><text:span text:style-name="T98">□</text:span><text:span text:style-name="T99">　</text:span><text:span text:style-name="T100">□</text:span></text:p>
      <text:p text:style-name="P101"><text:span text:style-name="T102"><text:tab/></text:span><text:span text:style-name="T103">工作穩定性與出勤狀況</text:span><text:span text:style-name="T104"><text:s text:c="19"/></text:span><text:span text:style-name="T105">□</text:span><text:span text:style-name="T106">　</text:span><text:span text:style-name="T107">□</text:span><text:span text:style-name="T108">　</text:span><text:span text:style-name="T109">□</text:span><text:span text:style-name="T110">　</text:span><text:span text:style-name="T111">□</text:span><text:span text:style-name="T112">　</text:span><text:span text:style-name="T113">□</text:span></text:p>
      <text:p text:style-name="P114">（三）技能技巧</text:p>
      <text:p text:style-name="P115"><text:span text:style-name="T116">表達溝通能力</text:span><text:span text:style-name="T117"><text:s text:c="27"/></text:span><text:span text:style-name="T118">□</text:span><text:span text:style-name="T119">　</text:span><text:span text:style-name="T120">□</text:span><text:span text:style-name="T121">　</text:span><text:span text:style-name="T122">□</text:span><text:span text:style-name="T123">　</text:span><text:span text:style-name="T124">□</text:span><text:span text:style-name="T125">　</text:span><text:span text:style-name="T126">□</text:span></text:p>
      <text:p text:style-name="P127"><text:span text:style-name="T128">問題解決能力</text:span><text:span text:style-name="T129"><text:s text:c="27"/></text:span><text:span text:style-name="T130">□</text:span><text:span text:style-name="T131">　</text:span><text:span text:style-name="T132">□</text:span><text:span text:style-name="T133">　</text:span><text:span text:style-name="T134">□</text:span><text:span text:style-name="T135">　</text:span><text:span text:style-name="T136">□</text:span><text:span text:style-name="T137">　</text:span><text:span text:style-name="T138">□</text:span></text:p>
      <text:p text:style-name="P139"><text:span text:style-name="T140">獨立思考與作業能力</text:span><text:span text:style-name="T141"><text:s text:c="21"/></text:span><text:span text:style-name="T142">□</text:span><text:span text:style-name="T143">　</text:span><text:span text:style-name="T144">□</text:span><text:span text:style-name="T145">　</text:span><text:span text:style-name="T146">□</text:span><text:span text:style-name="T147">　</text:span><text:span text:style-name="T148">□</text:span><text:span text:style-name="T149">　</text:span><text:span text:style-name="T150">□</text:span></text:p>
      <text:p text:style-name="P151">（四）整體評估</text:p>
      <text:p text:style-name="P152"><text:span text:style-name="T153"><text:tab/></text:span><text:span text:style-name="T154">對實習學生整體表現</text:span><text:span text:style-name="T155"><text:s text:c="21"/></text:span><text:span text:style-name="T156">□</text:span><text:span text:style-name="T157">　</text:span><text:span text:style-name="T158">□</text:span><text:span text:style-name="T159">　</text:span><text:span text:style-name="T160">□</text:span><text:span text:style-name="T161">　</text:span><text:span text:style-name="T162">□</text:span><text:span text:style-name="T163">　</text:span><text:span text:style-name="T164">□</text:span></text:p>
      <text:p text:style-name="P165"><text:span text:style-name="T166"><text:tab/></text:span><text:span text:style-name="T167">對本次校外實習課程整體效益評估</text:span><text:span text:style-name="T168"><text:s text:c="9"/></text:span><text:span text:style-name="T169">□</text:span><text:span text:style-name="T170">　</text:span><text:span text:style-name="T171">□</text:span><text:span text:style-name="T172">　</text:span><text:span text:style-name="T173">□</text:span><text:span text:style-name="T174">　</text:span><text:span text:style-name="T175">□</text:span><text:span text:style-name="T176">　</text:span><text:span text:style-name="T177">□</text:span></text:p>
      <text:p text:style-name="P178">二、建議事項</text:p>
      <text:p text:style-name="P179"><text:span text:style-name="T180"><text:s text:c="74"/></text:span></text:p>
      <text:p text:style-name="P181"><text:s text:c="74"/></text:p>
      <text:p text:style-name="P182"/>
      <text:p text:style-name="P183"><text:span text:style-name="T184">本問卷到此結束，感謝您對本校所提供的寶貴意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雇主對華梵大學畢業校友職場工作表現滿意度調查</dc:title>
    <dc:subject/>
    <meta:initial-creator>hfu</meta:initial-creator>
    <dc:creator>HFU</dc:creator>
    <meta:creation-date>2022-07-13T11:02:00Z</meta:creation-date>
    <dc:date>2022-07-13T11:02:00Z</dc:date>
    <meta:print-date>2015-01-13T07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