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right="0.4701in"/>
    </style:style>
    <style:style style:name="T3" style:parent-style-name="預設段落字型" style:family="text">
      <style:text-properties style:font-name="標楷體" style:font-name-asian="標楷體" style:font-weight-complex="bold" fo:letter-spacing="0.0138in"/>
    </style:style>
    <style:style style:name="T4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letter-spacing="0.0138in"/>
    </style:style>
    <style:style style:name="T6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letter-spacing="0.0138in"/>
    </style:style>
    <style:style style:name="T8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letter-spacing="0.0138in"/>
    </style:style>
    <style:style style:name="P10" style:parent-style-name="內文" style:family="paragraph">
      <style:paragraph-properties fo:text-align="end" fo:margin-right="0.4701in"/>
      <style:text-properties style:font-name="標楷體" style:font-name-asian="標楷體" style:font-weight-complex="bold" fo:letter-spacing="0.0138in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1.2118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8166in" style:use-optimal-column-width="false"/>
    </style:style>
    <style:style style:name="TableColumn20" style:family="table-column">
      <style:table-column-properties style:column-width="1.0083in" style:use-optimal-column-width="false"/>
    </style:style>
    <style:style style:name="Table11" style:family="table">
      <style:table-properties style:width="7.1034in" fo:margin-left="0.475in" table:align="left"/>
    </style:style>
    <style:style style:name="TableRow21" style:family="table-row">
      <style:table-row-properties style:min-row-height="0.368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Row33" style:family="table-row">
      <style:table-row-properties style:min-row-height="0.3687in" style:use-optimal-row-height="false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weight-complex="bold" fo:letter-spacing="0.0138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44" style:family="table-row">
      <style:table-row-properties style:min-row-height="0.4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59" style:family="table-row">
      <style:table-row-properties style:min-row-height="0.4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74" style:family="table-row">
      <style:table-row-properties style:min-row-height="0.4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89" style:family="table-row">
      <style:table-row-properties style:min-row-height="0.4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119" style:family="table-row">
      <style:table-row-properties style:min-row-height="0.4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134" style:family="table-row">
      <style:table-row-properties style:min-row-height="0.4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149" style:family="table-row">
      <style:table-row-properties style:min-row-height="0.5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138in"/>
    </style:style>
    <style:style style:name="TableRow155" style:family="table-row">
      <style:table-row-properties style:min-row-height="0.4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1.24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text-indent="-0.083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4597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left="0.45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indent="0.1944in"/>
      <style:text-properties style:font-name="標楷體" style:font-name-asian="標楷體" style:font-weight-complex="bold" fo:letter-spacing="0.0138in"/>
    </style:style>
    <style:style style:name="P171" style:parent-style-name="內文" style:family="paragraph">
      <style:paragraph-properties style:snap-to-layout-grid="false" fo:text-indent="0.1944in"/>
      <style:text-properties style:font-name="標楷體" style:font-name-asian="標楷體" style:font-weight-complex="bold" fo:letter-spacing="0.0138in"/>
    </style:style>
    <style:style style:name="P172" style:parent-style-name="內文" style:family="paragraph">
      <style:paragraph-properties style:snap-to-layout-grid="false" fo:text-indent="0.1944in"/>
    </style:style>
    <style:style style:name="T173" style:parent-style-name="預設段落字型" style:family="text">
      <style:text-properties style:font-name="標楷體" style:font-name-asian="標楷體" style:font-weight-complex="bold" fo:letter-spacing="0.0138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indent="0.1944in"/>
      <style:text-properties style:font-name="標楷體" style:font-name-asian="標楷體" style:font-weight-complex="bold" fo:letter-spacing="0.0138in"/>
    </style:style>
    <style:style style:name="P176" style:parent-style-name="內文" style:family="paragraph">
      <style:paragraph-properties style:snap-to-layout-grid="false" fo:margin-left="0.384in" fo:text-indent="-0.1888in">
        <style:tab-stops/>
      </style:paragraph-properties>
      <style:text-properties style:font-name="標楷體" style:font-name-asian="標楷體" style:font-weight-complex="bold" fo:letter-spacing="0.0138in"/>
    </style:style>
  </office:automatic-styles>
  <office:body>
    <office:text text:use-soft-page-breaks="true">
      <text:p text:style-name="P1">華梵大學校外實習校外指導教師禮卷申請表</text:p>
      <text:p text:style-name="P2"><text:span text:style-name="T3">申請日期: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校外指導教師姓名</text:p>
          </table:table-cell>
          <table:table-cell table:style-name="TableCell24" table:number-columns-spanned="2" table:number-rows-spanned="2">
            <text:p text:style-name="P25">實習機構名稱</text:p>
          </table:table-cell>
          <table:covered-table-cell/>
          <table:table-cell table:style-name="TableCell26" table:number-columns-spanned="4">
            <text:p text:style-name="P27">受指導學生資訊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禮卷</text:p>
            <text:p text:style-name="P30">金額</text:p>
          </table:table-cell>
          <table:table-cell table:style-name="TableCell31" table:number-rows-spanned="2">
            <text:p text:style-name="P32">小計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系別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>姓名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<text:span text:style-name="T152">總 <text:s/>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承辦人</text:span></text:p>
          </table:table-cell>
          <table:covered-table-cell/>
          <table:table-cell table:style-name="TableCell159" table:number-columns-spanned="4">
            <text:p text:style-name="P160">單位主管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教務處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  <text:p text:style-name="P171">附註說明：</text:p>
      <text:p text:style-name="P172"><text:span text:style-name="T173">1.</text:span><text:span text:style-name="T174">本表格係依華梵大學校外實習課程指導教師聘任要點訂定之。</text:span></text:p>
      <text:p text:style-name="P175">2.請檢附校外指導教師指導證明資料。</text:p>
      <text:p text:style-name="P176">3.為感謝校外指導教師之辛勞，本校得於學生實習完成後，發給感謝函及禮券；禮券額度以每指導1位學生1,000元為原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4722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教師開拓校外實習機構獎勵金申請表</dc:title>
    <dc:description/>
    <dc:subject/>
    <meta:initial-creator>HFU</meta:initial-creator>
    <dc:creator>HFU</dc:creator>
    <meta:creation-date>2022-07-13T11:00:00Z</meta:creation-date>
    <dc:date>2022-07-13T11:00:00Z</dc:date>
    <meta:print-date>2011-09-05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