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-asian="標楷體" fo:color="#000000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9625in"/>
    </style:style>
    <style:style style:name="TableColumn23" style:family="table-column">
      <style:table-column-properties style:column-width="0.318in"/>
    </style:style>
    <style:style style:name="TableColumn24" style:family="table-column">
      <style:table-column-properties style:column-width="0.477in"/>
    </style:style>
    <style:style style:name="TableColumn25" style:family="table-column">
      <style:table-column-properties style:column-width="1.1541in"/>
    </style:style>
    <style:style style:name="TableColumn26" style:family="table-column">
      <style:table-column-properties style:column-width="0.9597in"/>
    </style:style>
    <style:style style:name="TableColumn27" style:family="table-column">
      <style:table-column-properties style:column-width="0.2409in"/>
    </style:style>
    <style:style style:name="TableColumn28" style:family="table-column">
      <style:table-column-properties style:column-width="0.5243in"/>
    </style:style>
    <style:style style:name="TableColumn29" style:family="table-column">
      <style:table-column-properties style:column-width="1.152in"/>
    </style:style>
    <style:style style:name="Table21" style:family="table">
      <style:table-properties style:width="5.7888in" style:rel-width="100.48%" fo:margin-left="0in" table:align="lef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-asian="標楷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-asian="標楷體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-asian="標楷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-asian="標楷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asian="標楷體" style:letter-kerning="false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fo:background-color="#FFFF99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2" style:family="table-row">
      <style:table-row-properties style:min-row-height="0.25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5" style:family="table-row">
      <style:table-row-properties style:min-row-height="0.25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98" style:family="table-row">
      <style:table-row-properties style:min-row-height="0.25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11" style:family="table-row">
      <style:table-row-properties style:min-row-height="0.25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24" style:family="table-row">
      <style:table-row-properties style:min-row-height="0.2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7" style:family="table-row">
      <style:table-row-properties style:min-row-height="0.25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50" style:family="table-row">
      <style:table-row-properties style:min-row-height="0.25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63" style:family="table-row">
      <style:table-row-properties style:min-row-height="0.25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76" style:family="table-row">
      <style:table-row-properties style:min-row-height="0.25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9" style:family="table-row">
      <style:table-row-properties style:min-row-height="0.252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2" style:family="table-row">
      <style:table-row-properties style:min-row-height="0.252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15" style:family="table-row">
      <style:table-row-properties style:min-row-height="0.252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28" style:family="table-row">
      <style:table-row-properties style:min-row-height="0.252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1" style:family="table-row">
      <style:table-row-properties style:min-row-height="0.2527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54" style:family="table-row">
      <style:table-row-properties style:min-row-height="0.252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7" style:family="table-row">
      <style:table-row-properties style:min-row-height="0.2527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80" style:family="table-row">
      <style:table-row-properties style:min-row-height="0.252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3" style:family="table-row">
      <style:table-row-properties style:min-row-height="0.2527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06" style:family="table-row">
      <style:table-row-properties style:min-row-height="0.252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19" style:family="table-row">
      <style:table-row-properties style:min-row-height="0.252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-asian="標楷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2" style:family="table-row">
      <style:table-row-properties style:min-row-height="0.252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5" style:family="table-row">
      <style:table-row-properties style:min-row-height="0.252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-asian="標楷體" style:letter-kerning="false"/>
    </style:style>
    <style:style style:name="P350" style:parent-style-name="內文" style:family="paragraph">
      <style:text-properties style:font-name-asian="標楷體"/>
    </style:style>
    <style:style style:name="P351" style:parent-style-name="內文" style:list-style-name="LFO1" style:family="paragraph">
      <style:text-properties style:font-name-asian="標楷體"/>
    </style:style>
    <style:style style:name="P352" style:parent-style-name="內文" style:list-style-name="LFO1" style:family="paragraph">
      <style:text-properties style:font-name-asian="標楷體"/>
    </style:style>
  </office:automatic-styles>
  <office:body>
    <office:text text:use-soft-page-breaks="true">
      <text:p text:style-name="P1"><text:span text:style-name="T2">華梵大學校外實習出席紀錄表</text:span></text:p>
      <text:p text:style-name="P3"/>
      <text:p text:style-name="P4"><text:span text:style-name="T5"><text:s text:c="21"/></text:span><text:span text:style-name="T6">日期：</text:span><text:span text:style-name="T7"><text:tab/></text:span><text:span text:style-name="T8"><text:tab/></text:span><text:span text:style-name="T9">年</text:span><text:span text:style-name="T10"><text:tab/></text:span><text:span text:style-name="T11"><text:tab/></text:span><text:span text:style-name="T12">月</text:span><text:span text:style-name="T13"><text:tab/></text:span><text:span text:style-name="T14"><text:tab/></text:span><text:span text:style-name="T15">日至</text:span><text:span text:style-name="T16"><text:tab/></text:span><text:span text:style-name="T17">月</text:span><text:span text:style-name="T18"><text:tab/>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系級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e-mail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實習機構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實習部門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實習機構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實習部門主管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8">
            <text:p text:style-name="P71">出勤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日期</text:p>
          </table:table-cell>
          <table:table-cell table:style-name="TableCell75" table:number-columns-spanned="2">
            <text:p text:style-name="P76">時數(hr)</text:p>
          </table:table-cell>
          <table:covered-table-cell/>
          <table:table-cell table:style-name="TableCell77">
            <text:p text:style-name="P78">部門主管簽名</text:p>
          </table:table-cell>
          <table:table-cell table:style-name="TableCell79">
            <text:p text:style-name="P80">日期</text:p>
          </table:table-cell>
          <table:table-cell table:style-name="TableCell81" table:number-columns-spanned="2">
            <text:p text:style-name="P82">時數(hr)</text:p>
          </table:table-cell>
          <table:covered-table-cell/>
          <table:table-cell table:style-name="TableCell83">
            <text:p text:style-name="P84">部門主管簽名</text:p>
          </table:table-cell>
        </table:table-row>
        <table:table-row table:style-name="TableRow85">
          <table:table-cell table:style-name="TableCell86">
            <text:p text:style-name="P87"><text:s text:c="3"/>月<text:s text:c="3"/>日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 text:c="3"/>月<text:s text:c="3"/>日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 text:c="2"/>月<text:s text:c="3"/>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 text:c="2"/>月<text:s text:c="3"/>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 text:c="3"/>月<text:s text:c="3"/>日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<text:s text:c="3"/>月<text:s text:c="3"/>日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 text:c="2"/>月<text:s text:c="3"/>日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 text:c="2"/>月<text:s text:c="3"/>日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3"/>月<text:s text:c="3"/>日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<text:s text:c="3"/>月<text:s text:c="3"/>日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 text:c="2"/>月<text:s text:c="3"/>日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<text:s text:c="2"/>月<text:s text:c="3"/>日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 text:c="3"/>月<text:s text:c="3"/>日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<text:s text:c="3"/>月<text:s text:c="3"/>日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 text:c="2"/>月<text:s text:c="3"/>日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 text:c="2"/>月<text:s text:c="3"/>日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 text:c="3"/>月<text:s text:c="3"/>日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 text:c="3"/>月<text:s text:c="3"/>日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 text:c="2"/>月<text:s text:c="3"/>日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 text:c="2"/>月<text:s text:c="3"/>日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3"/>月<text:s text:c="3"/>日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 text:c="3"/>月<text:s text:c="3"/>日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 text:c="2"/>月<text:s text:c="3"/>日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 text:c="2"/>月<text:s text:c="3"/>日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 text:c="3"/>月<text:s text:c="3"/>日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<text:s text:c="3"/>月<text:s text:c="3"/>日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 text:c="2"/>月<text:s text:c="3"/>日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<text:s text:c="2"/>月<text:s text:c="3"/>日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3"/>月<text:s text:c="3"/>日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<text:s text:c="3"/>月<text:s text:c="3"/>日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 text:c="2"/>月<text:s text:c="3"/>日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 text:c="2"/>月<text:s text:c="3"/>日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 text:c="3"/>月<text:s text:c="3"/>日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 text:c="3"/>月<text:s text:c="3"/>日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 text:c="2"/>月<text:s text:c="3"/>日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<text:s text:c="2"/>月<text:s text:c="3"/>日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 text:c="3"/>月<text:s text:c="3"/>日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<text:s text:c="3"/>月<text:s text:c="3"/>日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 text:c="2"/>月<text:s text:c="3"/>日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<text:s text:c="2"/>月<text:s text:c="3"/>日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/>總時數(hr)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  <text:list text:style-name="LFO1" text:continue-numbering="true">
        <text:list-item>
          <text:p text:style-name="P351">實習結束後請連同實習紀錄摘要表一併繳回。</text:p>
        </text:list-item>
        <text:list-item>
          <text:p text:style-name="P352">學分計算將參考簽到總時數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實習報告</dc:title>
    <dc:subject/>
    <meta:initial-creator>Mis_001</meta:initial-creator>
    <dc:creator>HFU</dc:creator>
    <meta:creation-date>2022-07-13T11:06:00Z</meta:creation-date>
    <dc:date>2022-07-13T11:0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