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9" style:family="table">
      <style:table-properties style:width="10.2736in" fo:margin-left="-0.3548in" table:align="left"/>
    </style:style>
    <style:style style:name="TableRow23" style:family="table-row">
      <style:table-row-properties style:min-row-height="0.24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30" style:family="table-row">
      <style:table-row-properties style:min-row-height="0.493in" style:use-optimal-row-height="false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42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0" style:family="table-row">
      <style:table-row-properties style:min-row-height="0.78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indent="-0.441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indent="-0.37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-0.1666in" fo:margin-right="-0.5569in" fo:text-indent="-0.208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-0.1666in" fo:margin-right="-0.5569in" fo:text-indent="-0.208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-0.1666in" fo:margin-right="-0.4569in" fo:text-indent="-0.2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break-before="page" fo:text-align="center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0" style:family="table-column">
      <style:table-column-properties style:column-width="0.8395in" style:use-optimal-column-width="false"/>
    </style:style>
    <style:style style:name="TableColumn241" style:family="table-column">
      <style:table-column-properties style:column-width="0.875in" style:use-optimal-column-width="false"/>
    </style:style>
    <style:style style:name="TableColumn242" style:family="table-column">
      <style:table-column-properties style:column-width="0.6604in" style:use-optimal-column-width="false"/>
    </style:style>
    <style:style style:name="TableColumn243" style:family="table-column">
      <style:table-column-properties style:column-width="1.3395in" style:use-optimal-column-width="false"/>
    </style:style>
    <style:style style:name="TableColumn244" style:family="table-column">
      <style:table-column-properties style:column-width="0.5548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239" style:family="table">
      <style:table-properties style:width="10.3722in" fo:margin-left="-0.3548in" table:align="left"/>
    </style:style>
    <style:style style:name="TableRow253" style:family="table-row">
      <style:table-row-properties style:min-row-height="0.24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260" style:family="table-row">
      <style:table-row-properties style:min-row-height="0.493in" style:use-optimal-row-height="false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style:line-height-at-least="0in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6" style:family="table-row">
      <style:table-row-properties style:min-row-height="0.5in"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style:line-height-at-least="0in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7" style:family="table-row">
      <style:table-row-properties style:min-row-height="0.426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43" style:family="table-row">
      <style:table-row-properties style:min-row-height="0.78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indent="-0.4416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indent="-0.375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margin-left="-0.1666in" fo:margin-right="-0.5569in" fo:text-indent="-0.2083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margin-left="-0.1666in" fo:margin-right="-0.5569in" fo:text-indent="-0.208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left="-0.1666in" fo:margin-right="-0.4569in" fo:text-indent="-0.2083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華梵大學校外實習課程校內指導教師費用申請表</text:p>
      <text:p text:style-name="內文"><text:span text:style-name="T2">申請學期:</text:span><text:span text:style-name="T3"><text:s text:c="4"/></text:span><text:span text:style-name="T4">學年度</text:span><text:span text:style-name="T5"><text:s text:c="3"/></text:span><text:span text:style-name="T6">學期 <text:s text:c="6"/>申請單位:<text:s/></text:span><text:span text:style-name="T7"><text:s text:c="19"/></text:span><text:span text:style-name="T8"><text:s text:c="14"/>填表日期: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教師姓名</text:p>
          </table:table-cell>
          <table:table-cell table:style-name="TableCell26" table:number-columns-spanned="5">
            <text:p text:style-name="P27">學生資訊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教師指導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實習機構</text:p>
          </table:table-cell>
          <table:table-cell table:style-name="TableCell38">
            <text:p text:style-name="P39">實習</text:p>
            <text:p text:style-name="P40">縣市</text:p>
          </table:table-cell>
          <table:table-cell table:style-name="TableCell41">
            <text:p text:style-name="P42">實習期間</text:p>
          </table:table-cell>
          <table:table-cell table:style-name="TableCell43">
            <text:p text:style-name="P44">實際指導週數</text:p>
            <text:p text:style-name="P45">(A)</text:p>
          </table:table-cell>
          <table:table-cell table:style-name="TableCell46">
            <text:p text:style-name="P47">指導費(B)</text:p>
          </table:table-cell>
          <table:table-cell table:style-name="TableCell48">
            <text:p text:style-name="P49">訪視方式</text:p>
          </table:table-cell>
          <table:table-cell table:style-name="TableCell50">
            <text:p text:style-name="P51">訪視日期</text:p>
          </table:table-cell>
          <table:table-cell table:style-name="TableCell52">
            <text:p text:style-name="P53">訪視交通次數(C)</text:p>
          </table:table-cell>
          <table:table-cell table:style-name="TableCell54">
            <text:p text:style-name="P55">訪視交通費(D)</text:p>
          </table:table-cell>
          <table:table-cell table:style-name="TableCell56">
            <text:p text:style-name="P57"><text:span text:style-name="T58">小計</text:span><text:span text:style-name="T59"><text:line-break/></text:span><text:span text:style-name="T60">(A*B)+(C*D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6"/>/ <text:s/>/ <text:s/></text:p>
            <text:p text:style-name="P74">至 <text:s text:c="2"/>/ <text:s/>/ 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>180元</text:p>
          </table:table-cell>
          <table:table-cell table:style-name="TableCell79">
            <text:p text:style-name="P80">□通訊媒體</text:p>
            <text:p text:style-name="P81">□學校</text:p>
            <text:p text:style-name="P82">□實習公司</text:p>
          </table:table-cell>
          <table:table-cell table:style-name="TableCell83">
            <text:p text:style-name="P84">/ <text:s/>/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5"/>/ <text:s/>/ <text:s/></text:p>
            <text:p text:style-name="P104">至 <text:s text:c="2"/>/ <text:s/>/ 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80元</text:p>
          </table:table-cell>
          <table:table-cell table:style-name="TableCell109">
            <text:p text:style-name="P110">□通訊媒體</text:p>
            <text:p text:style-name="P111">□學校</text:p>
            <text:p text:style-name="P112"><text:span text:style-name="T113">□實習公司</text:span></text:p>
          </table:table-cell>
          <table:table-cell table:style-name="TableCell114">
            <text:p text:style-name="P115">/ <text:s/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 text:c="5"/>/ <text:s/>/ <text:s/></text:p>
            <text:p text:style-name="P135">至 <text:s text:c="2"/>/ <text:s/>/ 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80元</text:p>
          </table:table-cell>
          <table:table-cell table:style-name="TableCell140">
            <text:p text:style-name="P141">□通訊媒體</text:p>
            <text:p text:style-name="P142">□學校</text:p>
            <text:p text:style-name="P143"><text:span text:style-name="T144">□實習公司</text:span></text:p>
          </table:table-cell>
          <table:table-cell table:style-name="TableCell145">
            <text:p text:style-name="P146">/ <text:s/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5"/>/ <text:s/>/ <text:s/></text:p>
            <text:p text:style-name="P166">至 <text:s text:c="2"/>/ <text:s/>/ 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80元</text:p>
          </table:table-cell>
          <table:table-cell table:style-name="TableCell171">
            <text:p text:style-name="P172">□通訊媒體</text:p>
            <text:p text:style-name="P173">□學校</text:p>
            <text:p text:style-name="P174"><text:span text:style-name="T175">□實習公司</text:span></text:p>
          </table:table-cell>
          <table:table-cell table:style-name="TableCell176">
            <text:p text:style-name="P177">/ <text:s/>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 text:c="5"/>/ <text:s/>/ <text:s/></text:p>
            <text:p text:style-name="P197">至 <text:s text:c="2"/>/ <text:s/>/ 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80元</text:p>
          </table:table-cell>
          <table:table-cell table:style-name="TableCell202">
            <text:p text:style-name="P203">□通訊媒體□學校</text:p>
            <text:p text:style-name="P204"><text:span text:style-name="T205">□實習公司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<text:span text:style-name="T217">總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3">
            <text:p text:style-name="P222">承辦人: <text:s text:c="22"/>單位主管: <text:s text:c="26"/>教務處: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附註說明：</text:p>
      <text:p text:style-name="P224">1.本表格係依華梵大學校外實習課程指導教師聘任要點訂定之。</text:p>
      <text:p text:style-name="P225">2.指導費用:校內指導教師每指導1位學生發給指導費用每週180元，採計時間以實際指導週數計至多18週；每位教師每學期至多指導10位學生。</text:p>
      <text:p text:style-name="P226">3.請同時檢附「華梵大學校外實習學生輔導記錄表」，始得申請本費用。</text:p>
      <text:p text:style-name="P227"><text:span text:style-name="T228">4.交通費: 校內指導教師於學生校外實習期間赴實習機構訪視時，得支領交通費，依本校研究生論文口試交通費支給標準核給，每月至多支領一次；經費支用標準(依公司所在區域)：北基600元；桃竹苗宜1,000元；中彰投1,300元；雲嘉南1,700元;高屏花東1,800元。</text:span></text:p>
      <text:soft-page-break/>
      <text:p text:style-name="P229"><text:span text:style-name="T230">華梵大學校外實習課程校內指導教師費用申請表</text:span><text:span text:style-name="T231">(填表範例)</text:span></text:p>
      <text:p text:style-name="內文"><text:span text:style-name="T232">申請學期:</text:span><text:span text:style-name="T233"><text:s text:c="4"/></text:span><text:span text:style-name="T234">學年度</text:span><text:span text:style-name="T235"><text:s text:c="3"/></text:span><text:span text:style-name="T236">學期 <text:s text:c="6"/>申請單位:<text:s/></text:span><text:span text:style-name="T237"><text:s text:c="19"/></text:span><text:span text:style-name="T238"><text:s text:c="14"/>填表日期: <text:s/>年 <text:s/>月 <text:s/>日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教師姓名</text:p>
          </table:table-cell>
          <table:table-cell table:style-name="TableCell256" table:number-columns-spanned="5">
            <text:p text:style-name="P257">學生資訊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教師指導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學號</text:p>
          </table:table-cell>
          <table:table-cell table:style-name="TableCell264">
            <text:p text:style-name="P265">姓名</text:p>
          </table:table-cell>
          <table:table-cell table:style-name="TableCell266">
            <text:p text:style-name="P267">實習機構</text:p>
          </table:table-cell>
          <table:table-cell table:style-name="TableCell268">
            <text:p text:style-name="P269">實習</text:p>
            <text:p text:style-name="P270">縣市</text:p>
          </table:table-cell>
          <table:table-cell table:style-name="TableCell271">
            <text:p text:style-name="P272">實習期間</text:p>
          </table:table-cell>
          <table:table-cell table:style-name="TableCell273">
            <text:p text:style-name="P274">實際指導週數</text:p>
            <text:p text:style-name="P275">(A)</text:p>
          </table:table-cell>
          <table:table-cell table:style-name="TableCell276">
            <text:p text:style-name="P277">指導費(B)</text:p>
          </table:table-cell>
          <table:table-cell table:style-name="TableCell278">
            <text:p text:style-name="P279">訪視方式</text:p>
          </table:table-cell>
          <table:table-cell table:style-name="TableCell280">
            <text:p text:style-name="P281">訪視日期</text:p>
          </table:table-cell>
          <table:table-cell table:style-name="TableCell282">
            <text:p text:style-name="P283">訪視交通次數(C)</text:p>
          </table:table-cell>
          <table:table-cell table:style-name="TableCell284">
            <text:p text:style-name="P285">訪視交通費(D)</text:p>
          </table:table-cell>
          <table:table-cell table:style-name="TableCell286">
            <text:p text:style-name="P287"><text:span text:style-name="T288">小計</text:span><text:span text:style-name="T289"><text:line-break/></text:span><text:span text:style-name="T290">(A*B)+</text:span></text:p>
            <text:p text:style-name="P291"><text:span text:style-name="T292">(C*D)</text:span></text:p>
          </table:table-cell>
        </table:table-row>
        <table:table-row table:style-name="TableRow293">
          <table:table-cell table:style-name="TableCell294">
            <text:p text:style-name="P295">陳明山</text:p>
          </table:table-cell>
          <table:table-cell table:style-name="TableCell296">
            <text:p text:style-name="P297">B9925011</text:p>
          </table:table-cell>
          <table:table-cell table:style-name="TableCell298">
            <text:p text:style-name="P299">王大明</text:p>
          </table:table-cell>
          <table:table-cell table:style-name="TableCell300">
            <text:p text:style-name="P301">大榮科技股份有限公司</text:p>
          </table:table-cell>
          <table:table-cell table:style-name="TableCell302">
            <text:p text:style-name="P303">台北</text:p>
          </table:table-cell>
          <table:table-cell table:style-name="TableCell304">
            <text:p text:style-name="P305"><text:s text:c="2"/>105/08/01</text:p>
            <text:p text:style-name="P306">至105/08/31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80元</text:p>
          </table:table-cell>
          <table:table-cell table:style-name="TableCell311">
            <text:p text:style-name="P312">□通訊媒體</text:p>
            <text:p text:style-name="P313">□學校</text:p>
            <text:p text:style-name="P314">▓實習公司</text:p>
          </table:table-cell>
          <table:table-cell table:style-name="TableCell315">
            <text:p text:style-name="P316">105/8/12</text:p>
          </table:table-cell>
          <table:table-cell table:style-name="TableCell317" table:number-rows-spanned="2">
            <text:p text:style-name="P318">1</text:p>
          </table:table-cell>
          <table:table-cell table:style-name="TableCell319" table:number-rows-spanned="2">
            <text:p text:style-name="P320">600</text:p>
          </table:table-cell>
          <table:table-cell table:style-name="TableCell321" table:number-rows-spanned="2">
            <text:p text:style-name="P322">2,040</text:p>
          </table:table-cell>
        </table:table-row>
        <table:table-row table:style-name="TableRow323">
          <table:table-cell table:style-name="TableCell324">
            <text:p text:style-name="P325"><text:span text:style-name="T326">陳明山</text:span></text:p>
          </table:table-cell>
          <table:table-cell table:style-name="TableCell327">
            <text:p text:style-name="P328"><text:span text:style-name="T329">B9925011</text:span></text:p>
          </table:table-cell>
          <table:table-cell table:style-name="TableCell330">
            <text:p text:style-name="P331">張小鈴</text:p>
          </table:table-cell>
          <table:table-cell table:style-name="TableCell332">
            <text:p text:style-name="P333">大榮科技股份有限公司</text:p>
          </table:table-cell>
          <table:table-cell table:style-name="TableCell334">
            <text:p text:style-name="P335">台北</text:p>
          </table:table-cell>
          <table:table-cell table:style-name="TableCell336">
            <text:p text:style-name="P337"><text:s text:c="2"/>105/08/01</text:p>
            <text:p text:style-name="P338">至105/08/31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180元</text:p>
          </table:table-cell>
          <table:table-cell table:style-name="TableCell343">
            <text:p text:style-name="P344">□通訊媒體</text:p>
            <text:p text:style-name="P345">□學校</text:p>
            <text:p text:style-name="P346"><text:span text:style-name="T347">▓實習公司</text:span></text:p>
          </table:table-cell>
          <table:table-cell table:style-name="TableCell348">
            <text:p text:style-name="P349">105/8/12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黃台生</text:p>
          </table:table-cell>
          <table:table-cell table:style-name="TableCell356">
            <text:p text:style-name="P357">B9945021</text:p>
          </table:table-cell>
          <table:table-cell table:style-name="TableCell358">
            <text:p text:style-name="P359">陳日重</text:p>
          </table:table-cell>
          <table:table-cell table:style-name="TableCell360">
            <text:p text:style-name="P361">訊達實業</text:p>
          </table:table-cell>
          <table:table-cell table:style-name="TableCell362">
            <text:p text:style-name="P363">台北</text:p>
          </table:table-cell>
          <table:table-cell table:style-name="TableCell364">
            <text:p text:style-name="P365"><text:s text:c="2"/>105/07/01</text:p>
            <text:p text:style-name="P366">至105/08/31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180元</text:p>
          </table:table-cell>
          <table:table-cell table:style-name="TableCell371">
            <text:p text:style-name="P372">□通訊媒體</text:p>
            <text:p text:style-name="P373">□學校</text:p>
            <text:p text:style-name="P374"><text:span text:style-name="T375">▓實習公司</text:span></text:p>
          </table:table-cell>
          <table:table-cell table:style-name="TableCell376">
            <text:p text:style-name="P377">105/7/12</text:p>
            <text:p text:style-name="P378">105/2/15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600</text:p>
          </table:table-cell>
          <table:table-cell table:style-name="TableCell383">
            <text:p text:style-name="P384">2,640</text:p>
          </table:table-cell>
        </table:table-row>
        <table:table-row table:style-name="TableRow385">
          <table:table-cell table:style-name="TableCell386" table:number-rows-spanned="2">
            <text:p text:style-name="P387">黃台生</text:p>
          </table:table-cell>
          <table:table-cell table:style-name="TableCell388" table:number-rows-spanned="2">
            <text:p text:style-name="P389">B9945025</text:p>
          </table:table-cell>
          <table:table-cell table:style-name="TableCell390" table:number-rows-spanned="2">
            <text:p text:style-name="P391">李重光</text:p>
          </table:table-cell>
          <table:table-cell table:style-name="TableCell392" table:number-rows-spanned="2">
            <text:p text:style-name="P393">誠太公司</text:p>
          </table:table-cell>
          <table:table-cell table:style-name="TableCell394" table:number-rows-spanned="2">
            <text:p text:style-name="P395">雲林</text:p>
          </table:table-cell>
          <table:table-cell table:style-name="TableCell396" table:number-rows-spanned="2">
            <text:p text:style-name="P397"><text:s text:c="2"/>105/07/01</text:p>
            <text:p text:style-name="P398">至105/08/31</text:p>
          </table:table-cell>
          <table:table-cell table:style-name="TableCell399" table:number-rows-spanned="2">
            <text:p text:style-name="P400">8</text:p>
          </table:table-cell>
          <table:table-cell table:style-name="TableCell401" table:number-rows-spanned="2">
            <text:p text:style-name="P402">180元</text:p>
          </table:table-cell>
          <table:table-cell table:style-name="TableCell403">
            <text:p text:style-name="P404">▓通訊媒體</text:p>
            <text:p text:style-name="P405">□學校</text:p>
            <text:p text:style-name="P406"><text:span text:style-name="T407">□實習公司</text:span></text:p>
          </table:table-cell>
          <table:table-cell table:style-name="TableCell408">
            <text:p text:style-name="P409">105/7/15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 table:number-rows-spanned="2">
            <text:p text:style-name="P415">3,14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□通訊媒體</text:p>
            <text:p text:style-name="P427">□學校</text:p>
            <text:p text:style-name="P428"><text:span text:style-name="T429">▓實習公司</text:span></text:p>
          </table:table-cell>
          <table:table-cell table:style-name="TableCell430">
            <text:p text:style-name="P431">105/8/15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,700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12">
            <text:p text:style-name="P439"><text:span text:style-name="T440">總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7,820</text:p>
          </table:table-cell>
        </table:table-row>
        <table:table-row table:style-name="TableRow443">
          <table:table-cell table:style-name="TableCell444" table:number-columns-spanned="13">
            <text:p text:style-name="P445">承辦人: <text:s text:c="27"/>單位主管: <text:s text:c="24"/>教務處: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附註說明：</text:p>
      <text:p text:style-name="P447">1.本表格係依華梵大學校外實習課程指導教師聘任要點訂定之。</text:p>
      <text:p text:style-name="P448">2.指導費用:校內指導教師每指導1位學生發給指導費用每週180元，採計時間以實際指導週數計至多18週；每位教師每學期至多指導10位學生。</text:p>
      <text:p text:style-name="P449">3.請同時檢附「華梵大學校外實習學生輔導記錄表」，始得申請本費用。</text:p>
      <text:p text:style-name="P450"><text:span text:style-name="T451">4.交通費: 校內指導教師於學生校外實習期間赴實習機構訪視時，得支領交通費，依本校研究生論文口試交通費支給標準核給，每月至多支領一次；經費支用標準(依公司所在區域)：北基600元；桃竹苗宜1,000元；中彰投1,300元；雲嘉南1,700元;高屏花東1,80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校外實習課程校內指導教師費用申請表</dc:title>
    <dc:subject/>
    <meta:initial-creator>HFU</meta:initial-creator>
    <dc:creator>HFU</dc:creator>
    <meta:creation-date>2022-07-13T11:00:00Z</meta:creation-date>
    <dc:date>2022-07-13T11:00:00Z</dc:date>
    <meta:print-date>2011-08-29T04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