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875in"/>
    </style:style>
    <style:style style:name="TableColumn3" style:family="table-column">
      <style:table-column-properties style:column-width="1.6611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1.6611in"/>
    </style:style>
    <style:style style:name="Table1" style:family="table" style:master-page-name="MP0">
      <style:table-properties style:width="7.4673in" fo:margin-left="0.075in" table:align="left"/>
    </style:style>
    <style:style style:name="TableRow7" style:family="table-row">
      <style:table-row-properties style:min-row-height="0.480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2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min-row-height="0.6847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top="0.125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1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25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ableRow26" style:family="table-row">
      <style:table-row-properties style:min-row-height="0.4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0381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fo:font-size="3pt" style:font-size-asian="3pt" style:font-size-complex="3pt"/>
    </style:style>
    <style:style style:name="TableRow42" style:family="table-row">
      <style:table-row-properties style:min-row-height="0.4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Row60" style:family="table-row">
      <style:table-row-properties style:min-row-height="0.39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Row69" style:family="table-row">
      <style:table-row-properties style:min-row-height="0.4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Row78" style:family="table-row">
      <style:table-row-properties style:min-row-height="0.39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Row88" style:family="table-row">
      <style:table-row-properties style:min-row-height="0.4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6pt" style:font-size-asian="16pt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6951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6pt" style:font-size-asian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409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6pt" style:font-size-asian="16pt"/>
    </style:style>
    <style:style style:name="TableRow125" style:family="table-row">
      <style:table-row-properties style:min-row-height="0.409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29" style:family="table-row">
      <style:table-row-properties style:min-row-height="0.409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/>
    </style:style>
    <style:style style:name="T132" style:parent-style-name="預設段落字型" style:family="text">
      <style:text-properties style:font-name="標楷體" style:font-name-asian="標楷體" fo:font-size="15pt" style:font-size-asian="15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34" style:family="table-row">
      <style:table-row-properties style:min-row-height="0.3986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6pt" style:font-size-asian="16pt"/>
    </style:style>
    <style:style style:name="TableRow137" style:family="table-row">
      <style:table-row-properties style:min-row-height="0.409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47" style:family="table-row">
      <style:table-row-properties style:min-row-height="0.409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6pt" style:font-size-asian="16pt"/>
    </style:style>
    <style:style style:name="TableRow150" style:family="table-row">
      <style:table-row-properties style:min-row-height="0.409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6pt" style:font-size-asian="16pt"/>
    </style:style>
    <style:style style:name="TableRow153" style:family="table-row">
      <style:table-row-properties style:min-row-height="0.3986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6pt" style:font-size-asian="16pt"/>
    </style:style>
    <style:style style:name="TableRow156" style:family="table-row">
      <style:table-row-properties style:min-row-height="1.5541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P163" style:parent-style-name="內文" style:family="paragraph">
      <style:paragraph-properties fo:line-height="0.0277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華梵大學碩士畢業資格初審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系所：</text:span><text:span text:style-name="T15">　　　　　　　　　</text:span></text:p>
          </table:table-cell>
          <table:table-cell table:style-name="TableCell16" table:number-columns-spanned="2">
            <text:p text:style-name="P17"><text:span text:style-name="T18">班級：</text:span><text:span text:style-name="T19">　　　　　　　　</text:span></text:p>
          </table:table-cell>
          <table:covered-table-cell/>
          <table:table-cell table:style-name="TableCell20" table:number-columns-spanned="2">
            <text:p text:style-name="P21"><text:span text:style-name="T22">入學學年度</text:span><text:span text:style-name="T23">：</text:span><text:span text:style-name="T24">　　</text:span><text:span text:style-name="T25">學年度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學號：</text:span><text:span text:style-name="T30">　　　　　　　　</text:span></text:p>
          </table:table-cell>
          <table:table-cell table:style-name="TableCell31" table:number-columns-spanned="2">
            <text:p text:style-name="P32"><text:span text:style-name="T33">姓名：</text:span><text:span text:style-name="T34">　　　　　　　　</text:span></text:p>
          </table:table-cell>
          <table:covered-table-cell/>
          <table:table-cell table:style-name="TableCell35" table:number-columns-spanned="2">
            <text:p text:style-name="P36"><text:span text:style-name="T37">聯絡電話：</text:span><text:span text:style-name="T38">　　　　　　　</text:span>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　　目</text:p>
          </table:table-cell>
          <table:table-cell table:style-name="TableCell45">
            <text:p text:style-name="P46">必　　修</text:p>
          </table:table-cell>
          <table:table-cell table:style-name="TableCell47" table:number-columns-spanned="2">
            <text:p text:style-name="P48">專業選修</text:p>
          </table:table-cell>
          <table:covered-table-cell/>
          <table:table-cell table:style-name="TableCell49">
            <text:p text:style-name="P50">總　　計</text:p>
          </table:table-cell>
        </table:table-row>
        <table:table-row table:style-name="TableRow51">
          <table:table-cell table:style-name="TableCell52">
            <text:p text:style-name="P53">實得學分數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抵免學分數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本學期正在修讀學分數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尚缺學分數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最低畢業學分數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學生畢業意願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　　</text:span><text:span text:style-name="T105">□</text:span><text:span text:style-name="T106">延緩畢業，原因：</text:span></text:p>
          </table:table-cell>
          <table:table-cell table:style-name="TableCell107" table:number-columns-spanned="4">
            <text:p text:style-name="P108"><text:span text:style-name="T109">□</text:span><text:span text:style-name="T110">修讀教育學程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<text:span text:style-name="T116">□</text:span><text:span text:style-name="T117">未能於</text:span><text:span text:style-name="T118">　　</text:span><text:span text:style-name="T119">年</text:span><text:span text:style-name="T120">　　</text:span><text:span text:style-name="T121">月前提出學位考試申請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　　□申請畢業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學生簽名確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指導教授（或導師）簽章</text:span><text:span text:style-name="T13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系所複核結果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　　</text:span><text:span text:style-name="T141">□</text:span><text:span text:style-name="T142">學分數不足，（尚缺必修</text:span><text:span text:style-name="T143"><text:s text:c="4"/></text:span><text:span text:style-name="T144">學分，選修</text:span><text:span text:style-name="T145"><text:s text:c="4"/></text:span><text:span text:style-name="T146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　　□已達畢業學分數，符合畢業資格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系所承辦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系所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備註：</text:p>
            <text:p text:style-name="P159">1.本表需檢附歷年成績單及中英文摘要。</text:p>
            <text:p text:style-name="P160">2.經系所複核已達畢業學分數者，請學生務必勾選畢業意願，若本學期延緩畢業者，請勾註原因。</text:p>
            <text:p text:style-name="P161">3.申請延緩畢業者，若於學期結束前因故改申請畢業，需重新提出畢業初審申請。</text:p>
            <text:p text:style-name="P162">1030909更新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HFU</dc:creator>
    <meta:creation-date>2020-02-17T06:38:00Z</meta:creation-date>
    <dc:date>2020-04-27T03:41:00Z</dc:date>
    <meta:template xlink:href="Normal" xlink:type="simple"/>
    <meta:editing-cycles>3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