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90%" fo:text-align="center" style:justify-single-word="false" style:snap-to-layout-gri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11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117cm" fo:margin-right="0cm" fo:line-height="0.882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666666" style:font-name="Wingdings 2" fo:font-size="10pt" fo:background-color="#ffffff" loext:char-shading-value="0" style:font-name-asian="Wingdings 2" style:font-size-asian="10pt" style:font-name-complex="Wingdings 2" style:font-size-complex="10pt"/>
    </style:style>
    <style:style style:name="T10" style:family="text">
      <style:text-properties style:font-name="新細明體" fo:font-size="18pt" style:font-size-asian="18pt" style:font-name-complex="新細明體" style:font-size-complex="18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學生休（退）學 家長同意書</text:span></text:p>
      <text:p text:style-name="P1"/>
      <text:p text:style-name="P4"><text:span text:style-name="T9"></text:span><text:span text:style-name="T2">本人同意提供下列個人資料予華梵大學做為教務資料申請之用</text:span></text:p>
      <text:p text:style-name="P5"><text:span text:style-name="T4">敝子弟</text:span><text:span text:style-name="T5"> <text:s text:c="14"/></text:span><text:span text:style-name="T4">學號：</text:span><text:span text:style-name="T5">　　　　　　　</text:span><text:span text:style-name="T4">為貴校</text:span><text:span text:style-name="T5"> <text:s text:c="16"/></text:span><text:span text:style-name="T4">系（所）</text:span></text:p>
      <text:p text:style-name="P5"><text:span text:style-name="T5"><text:s text:c="7"/></text:span><text:span text:style-name="T4">年級之學生，欲辦理　</text:span><text:span text:style-name="T10">□</text:span><text:span text:style-name="T6">休學 ／ </text:span><text:span text:style-name="T10">□</text:span><text:span text:style-name="T6">退學</text:span><text:span text:style-name="T11">。</text:span></text:p>
      <text:p text:style-name="P5"><text:span text:style-name="T4">惠請　　貴校准予辦理。</text:span></text:p>
      <text:p text:style-name="P2"/>
      <text:p text:style-name="P3"/>
      <text:p text:style-name="P6"><text:span text:style-name="T4">休（退）學原因：</text:span></text:p>
      <text:p text:style-name="P9"><text:span text:style-name="T4">□因志趣不合 <text:s text:c="7"/>□因健康(因病) <text:s text:c="3"/>□因學業</text:span></text:p>
      <text:p text:style-name="P9"><text:span text:style-name="T4">□因重考轉學 <text:s text:c="7"/>□因兵役 <text:s text:c="9"/>□因家庭</text:span></text:p>
      <text:p text:style-name="P9"><text:span text:style-name="T4">□因工作需求 <text:s text:c="7"/>□因經濟 <text:s text:c="9"/>□因遊學</text:span></text:p>
      <text:p text:style-name="P8">□因懷孕生產 <text:s text:c="7"/>□因育嬰</text:p>
      <text:p text:style-name="P9"><text:span text:style-name="T4">□因其他原因：</text:span><text:span text:style-name="T5">　　　　　　　　　　　　　　　　　</text:span></text:p>
      <text:p text:style-name="P2"/>
      <text:p text:style-name="P3"/>
      <text:p text:style-name="P3"/>
      <text:p text:style-name="P3"/>
      <text:p text:style-name="P3"/>
      <text:p text:style-name="Standard"><text:span text:style-name="T4">　　　　學生家長（監護人）：　　　　　　 <text:s/>　　　（簽章）</text:span></text:p>
      <text:p text:style-name="Standard"><text:span text:style-name="T4"><text:s text:c="8"/>家長（監護人）電話或手機：</text:span></text:p>
      <text:p text:style-name="P2"/>
      <text:p text:style-name="P2"/>
      <text:p text:style-name="P7"><text:span text:style-name="T8">中　　　華　　　民　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04.09 華梵教務處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休學家長同意書</dc:title>
    <meta:initial-creator>user</meta:initial-creator>
    <meta:creation-date>2018-11-19T14:01:00</meta:creation-date>
    <dc:creator>yiching</dc:creator>
    <dc:date>2018-11-19T14:01:00</dc:date>
    <meta:print-date>2015-04-09T11:03:00</meta:print-date>
    <meta:editing-cycles>2</meta:editing-cycles>
    <meta:document-statistic meta:table-count="0" meta:image-count="0" meta:object-count="0" meta:page-count="1" meta:paragraph-count="15" meta:word-count="192" meta:character-count="370" meta:non-whitespace-character-count="200"/>
    <meta:generator>NDC_ODF_Application_Tools/1.0.3$Windows_x86 LibreOffice_project/8ad3e16aadc5e73175a2d44b1abec8638aa18880</meta:generator>
  </office:meta>
</office:document-meta>
</file>