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隸" svg:font-family="文鼎中隸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041in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0041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" style:parent-style-name="內文" style:family="paragraph">
      <style:paragraph-properties fo:text-indent="1.8701in"/>
    </style:style>
    <style:style style:name="T6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justify" fo:margin-bottom="0.0416in"/>
      <style:text-properties style:font-name="文鼎中隸" style:font-name-asian="文鼎中隸" fo:font-size="18pt" style:font-size-asian="18pt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5347in" style:use-optimal-column-width="false"/>
    </style:style>
    <style:style style:name="TableColumn12" style:family="table-column">
      <style:table-column-properties style:column-width="1.0902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902in" style:use-optimal-column-width="false"/>
    </style:style>
    <style:style style:name="TableColumn15" style:family="table-column">
      <style:table-column-properties style:column-width="0.4986in" style:use-optimal-column-width="false"/>
    </style:style>
    <style:style style:name="TableColumn16" style:family="table-column">
      <style:table-column-properties style:column-width="0.4395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0.059in" style:use-optimal-column-width="false"/>
    </style:style>
    <style:style style:name="Table9" style:family="table">
      <style:table-properties style:width="6.6444in" fo:margin-left="0in" table:align="left"/>
    </style:style>
    <style:style style:name="TableRow20" style:family="table-row">
      <style:table-row-properties style:min-row-height="0.5847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text-indent="0.1638in"/>
      <style:text-properties style:font-name-asian="標楷體"/>
    </style:style>
    <style:style style:name="P33" style:parent-style-name="內文" style:family="paragraph">
      <style:paragraph-properties fo:text-align="end" fo:text-indent="0.1638in"/>
      <style:text-properties style:font-name-asian="標楷體"/>
    </style:style>
    <style:style style:name="P34" style:parent-style-name="內文" style:family="paragraph">
      <style:paragraph-properties fo:text-align="end" fo:text-indent="0.1638in"/>
      <style:text-properties style:font-name-asian="標楷體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indent="0.1638in"/>
      <style:text-properties style:font-name-asian="標楷體"/>
    </style:style>
    <style:style style:name="TableRow37" style:family="table-row">
      <style:table-row-properties style:min-row-height="1.562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863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1.6194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9916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6173in" style:use-optimal-row-height="false" fo:keep-together="always"/>
    </style:style>
    <style:style style:name="P79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4118in" fo:margin-right="0.0784in" fo:text-indent="-0.333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bottom="0.0833in" fo:margin-left="0.4118in" fo:margin-right="0.0784in" fo:text-indent="-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fo:font-size="22pt" style:font-size-asian="22pt"/>
    </style:style>
    <style:style style:name="T95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span text:style-name="T2"><text:s text:c="13"/></text:span><text:span text:style-name="T3">華梵大學智慧生活科技</text:span><text:span text:style-name="T4">學院</text:span></text:p>
      <text:p text:style-name="P5"><text:span text:style-name="T6">碩士論文學位</text:span><text:span text:style-name="T7">口試評分表</text:span></text:p>
      <text:p text:style-name="P8"><text:s text:c="20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系所別</text:p>
          </table:table-cell>
          <table:table-cell table:style-name="TableCell31">
            <text:p text:style-name="P32">智慧生活科技學系</text:p>
            <text:p text:style-name="P33">大數據與管理</text:p>
            <text:p text:style-name="P34">碩士在職專班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論文中英文題目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口試日期</text:p>
          </table:table-cell>
          <table:table-cell table:style-name="TableCell45" table:number-columns-spanned="8">
            <text:p text:style-name="P46">　 <text:s text:c="5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綜</text:p>
            <text:p text:style-name="P50">合</text:p>
            <text:p text:style-name="P51">評</text:p>
            <text:p text:style-name="P52">語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評</text:p>
            <text:p text:style-name="P57"/>
            <text:p text:style-name="P58">分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簽</text:p>
            <text:p text:style-name="P64"/>
            <text:p text:style-name="P65">章</text:p>
          </table:table-cell>
          <table:table-cell table:style-name="TableCell66" table:number-rows-spanned="2">
            <text:p text:style-name="P67">口</text:p>
            <text:p text:style-name="P68">試</text:p>
            <text:p text:style-name="P69">委</text:p>
            <text:p text:style-name="P70">員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>單位主管</text:p>
            <text:p text:style-name="P75">所屬系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3">
            <text:p text:style-name="P82">年 <text:s text:c="3"/>月 <text:s text:c="4"/>日</text:p>
          </table:table-cell>
          <table:covered-table-cell/>
          <table:covered-table-cell/>
          <table:covered-table-cell>
            <text:p text:style-name="P83"/>
          </table:covered-table-cell>
          <table:table-cell table:style-name="TableCell84" table:number-columns-spanned="3">
            <text:p text:style-name="P85">年　　月　　日</text:p>
          </table:table-cell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附</text:p>
            <text:p text:style-name="P89"/>
            <text:p text:style-name="P90">註</text:p>
          </table:table-cell>
          <table:table-cell table:style-name="TableCell91" table:number-columns-spanned="8">
            <text:p text:style-name="P92">一、論文口試成績，以七十分為及格，一百分為滿分，其口試成績以出席委員評定分數平均決定之，但有逾半數委員評定不及格者，以不及格論。</text:p>
            <text:p text:style-name="P93">二、經論文口試通過合格之研究生，應確實根據口試委員之意見修訂內容或更正錯誤後，並經指導教授確認，方送請系主任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</table:table>
      <text:p text:style-name="P94"/>
      <text:p text:style-name="內文"><text:span text:style-name="T95">以上表格為論文學位口試時使用，請考生自行下載於口試時交給口試委員，每位口試委員一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隸" svg:font-family="文鼎中隸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人文科技學院                        審查意見</dc:title>
    <dc:description/>
    <dc:subject/>
    <meta:initial-creator>me</meta:initial-creator>
    <dc:creator>HFUST</dc:creator>
    <meta:creation-date>2024-04-22T01:47:00Z</meta:creation-date>
    <dc:date>2024-04-22T01:47:00Z</dc:date>
    <meta:print-date>2006-01-13T04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