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-0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3.752cm"/>
    </style:style>
    <style:style style:name="表格1.G" style:family="table-column">
      <style:table-column-properties style:column-width="2.798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3.725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57cm" fo:keep-together="auto"/>
    </style:style>
    <style:style style:name="表格1.3" style:family="table-row">
      <style:table-row-properties style:min-row-height="1.321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346cm" fo:keep-together="auto"/>
    </style:style>
    <style:style style:name="表格1.B4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F4" style:family="table-cell">
      <style:table-cell-properties style:vertical-align="middle" fo:background-color="#d9d9d9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G4" style:family="table-cell">
      <style:table-cell-properties style:vertical-align="middle" fo:background-color="#d9d9d9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1.274cm" fo:keep-together="auto"/>
    </style:style>
    <style:style style:name="表格1.F5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G5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6" style:family="table-row">
      <style:table-row-properties style:min-row-height="1.328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G8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9" style:family="table-row">
      <style:table-row-properties style:min-row-height="1.148cm" fo:keep-together="auto"/>
    </style:style>
    <style:style style:name="表格2" style:family="table">
      <style:table-properties style:width="18.733cm" fo:margin-left="-0.009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3.122cm"/>
    </style:style>
    <style:style style:name="表格2.D" style:family="table-column">
      <style:table-column-properties style:column-width="3.126cm"/>
    </style:style>
    <style:style style:name="表格2.E" style:family="table-column">
      <style:table-column-properties style:column-width="3.119cm"/>
    </style:style>
    <style:style style:name="表格2.F" style:family="table-column">
      <style:table-column-properties style:column-width="3.131cm"/>
    </style:style>
    <style:style style:name="表格2.1" style:family="table-row">
      <style:table-row-properties style:min-row-height="1.15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1.0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text-indent="1.693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margin-top="0cm" fo:margin-bottom="0cm" loext:contextual-spacing="true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font-name-asian="標楷體1" style:font-weight-complex="bold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6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_20_indent">
      <style:paragraph-properties fo:margin-left="2.223cm" fo:margin-right="0cm" fo:margin-top="0.212cm" fo:margin-bottom="0cm" loext:contextual-spacing="false" fo:text-indent="-2.223cm" style:auto-text-indent="false" style:snap-to-layout-grid="false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fo:letter-spacing="0.035cm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weight-complex="bold" loext:padding="0cm" loext:border="0.51pt solid #00000a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background-color="#d8d8d8" loext:char-shading-value="38" style:font-name-asian="標楷體1"/>
    </style:style>
    <style:style style:name="T10" style:family="text">
      <style:text-properties style:font-name="標楷體" fo:background-color="#d8d8d8" loext:char-shading-value="38" style:font-name-asian="標楷體1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2" style:family="text">
      <style:text-properties style:font-name="標楷體" fo:font-size="20pt" style:font-name-asian="標楷體1" style:font-size-asian="20pt" style:font-weight-complex="bold"/>
    </style:style>
    <style:style style:name="T13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華梵大學</text:span><text:span text:style-name="T2"> <text:s text:c="3"/></text:span><text:span text:style-name="T1">學年度第</text:span><text:span text:style-name="T2"> <text:s text:c="2"/></text:span><text:span text:style-name="T1">學期 <text:s text:c="2"/>學生停修申請單</text:span></text:p>
      <text:p text:style-name="P18"><text:span text:style-name="T4">◎停修作業說明：</text:span></text:p>
      <text:p text:style-name="P6"><text:span text:style-name="T5">一、各學系修讀</text:span><text:span text:style-name="T8">學士學位</text:span><text:span text:style-name="T5">學生得於開學後第十二週(含)內申請「停修」科目。</text:span></text:p>
      <text:p text:style-name="P6"><text:span text:style-name="T5">二、停修之申請須經任課教師及導師之同意，並由系所彙整申請單後送教務處辦理。</text:span></text:p>
      <text:p text:style-name="P6"><text:span text:style-name="T8">三、停修科目以兩科為限。</text:span></text:p>
      <text:p text:style-name="P6"><text:span text:style-name="T5">四、停修科目仍須登記於該學期成績單，於成績欄註明「停修」。</text:span></text:p>
      <text:p text:style-name="P7"><text:span text:style-name="T8">五、停修科目之學分不計入該學期所修學分數。但總學分數不得低於學則規定：一、二、三年級不得少於十二學分，四年級至少修習一個科目。</text:span></text:p>
      <text:p text:style-name="P8"><text:span text:style-name="T8">六、延長修業年限之學生，停修後於該學期至少仍應修習一個科目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"><text:span text:style-name="T6">申請日期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9"><text:span text:style-name="T6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6">系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6">學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6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6">手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table:number-rows-spanned="3" office:value-type="string">
            <text:p text:style-name="P10"><text:span text:style-name="T5">停修課程一</text:span></text:p>
          </table:table-cell>
          <table:table-cell table:style-name="表格1.B3" table:number-columns-spanned="8" office:value-type="string">
            <text:p text:style-name="P5"><text:span text:style-name="T6">申請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5">課號(9碼)</text:span></text:p>
          </table:table-cell>
          <table:table-cell table:style-name="表格1.B4" office:value-type="string">
            <text:p text:style-name="P1"><text:span text:style-name="T5">班組</text:span></text:p>
            <text:p text:style-name="P1"><text:span text:style-name="T5">(2碼)</text:span></text:p>
          </table:table-cell>
          <table:table-cell table:style-name="表格1.B4" table:number-columns-spanned="2" office:value-type="string">
            <text:p text:style-name="P1"><text:span text:style-name="T5">課程名稱</text:span></text:p>
          </table:table-cell>
          <table:covered-table-cell/>
          <table:table-cell table:style-name="表格1.F4" office:value-type="string">
            <text:p text:style-name="P1"><text:span text:style-name="T5">學分</text:span></text:p>
          </table:table-cell>
          <table:table-cell table:style-name="表格1.G4" table:number-columns-spanned="2" office:value-type="string">
            <text:p text:style-name="P1"><text:span text:style-name="T5">任課教師</text:span></text:p>
            <text:p text:style-name="P1"><text:span text:style-name="T5">同意核章</text:span></text:p>
          </table:table-cell>
          <table:covered-table-cell/>
          <table:table-cell table:style-name="表格1.B4" office:value-type="string">
            <text:p text:style-name="P1"><text:span text:style-name="T5">班導師核章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G5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3" table:number-rows-spanned="3" office:value-type="string">
            <text:p text:style-name="P11"><text:span text:style-name="T5">停修課程二</text:span></text:p>
          </table:table-cell>
          <table:table-cell table:style-name="表格1.B6" table:number-columns-spanned="8" office:value-type="string">
            <text:p text:style-name="P5"><text:span text:style-name="T6">申請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5">課號(9碼)</text:span></text:p>
          </table:table-cell>
          <table:table-cell table:style-name="表格1.B4" office:value-type="string">
            <text:p text:style-name="P1"><text:span text:style-name="T5">班組</text:span></text:p>
            <text:p text:style-name="P1"><text:span text:style-name="T5">(2碼)</text:span></text:p>
          </table:table-cell>
          <table:table-cell table:style-name="表格1.B4" table:number-columns-spanned="2" office:value-type="string">
            <text:p text:style-name="P1"><text:span text:style-name="T5">課程名稱</text:span></text:p>
          </table:table-cell>
          <table:covered-table-cell/>
          <table:table-cell table:style-name="表格1.F4" office:value-type="string">
            <text:p text:style-name="P1"><text:span text:style-name="T5">學分</text:span></text:p>
          </table:table-cell>
          <table:table-cell table:style-name="表格1.G4" table:number-columns-spanned="2" office:value-type="string">
            <text:p text:style-name="P1"><text:span text:style-name="T5">任課教師</text:span></text:p>
            <text:p text:style-name="P1"><text:span text:style-name="T5">同意核章</text:span></text:p>
          </table:table-cell>
          <table:covered-table-cell/>
          <table:table-cell table:style-name="表格1.B4" office:value-type="string">
            <text:p text:style-name="P1"><text:span text:style-name="T5">班導師核章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F8" office:value-type="string">
            <text:p text:style-name="P13"/>
          </table:table-cell>
          <table:table-cell table:style-name="表格1.G8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9">
          <table:table-cell table:style-name="表格1.A1" table:number-columns-spanned="9" office:value-type="string">
            <text:p text:style-name="P15"><text:span text:style-name="T6">◎停修前學分總計： <text:s text:c="3"/>學分，停修後學分總計： <text:s text:c="3"/>學分。</text:span><text:span text:style-name="T10">(註：需符合說明五、六規定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第一聯 各學系存查</text:span></text:p>
      <text:p text:style-name="P1"><text:span text:style-name="T12">---------------------</text:span><text:span text:style-name="T7">學系收件蓋騎縫章處</text:span><text:span text:style-name="T12">--------------------</text:span></text:p>
      <text:p text:style-name="P2"><text:span text:style-name="T1">華梵大學</text:span><text:span text:style-name="T2"> <text:s text:c="3"/></text:span><text:span text:style-name="T1">學年度第</text:span><text:span text:style-name="T2"> <text:s text:c="2"/></text:span><text:span text:style-name="T1">學期 <text:s text:c="2"/>學生停修申請單</text:span></text:p>
      <text:p text:style-name="P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6">系級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6">學號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6">姓名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1"><text:span text:style-name="T5">停修課程</text:span></text:p>
          </table:table-cell>
          <table:table-cell table:style-name="表格2.A2" office:value-type="string">
            <text:p text:style-name="P1"><text:span text:style-name="T5">課號(9碼)</text:span></text:p>
          </table:table-cell>
          <table:table-cell table:style-name="表格2.A2" office:value-type="string">
            <text:p text:style-name="P1"><text:span text:style-name="T5">班組(2碼) </text:span></text:p>
          </table:table-cell>
          <table:table-cell table:style-name="表格2.A2" table:number-columns-spanned="2" office:value-type="string">
            <text:p text:style-name="P1"><text:span text:style-name="T5">課程名稱</text:span></text:p>
          </table:table-cell>
          <table:covered-table-cell/>
          <table:table-cell table:style-name="表格2.A2" office:value-type="string">
            <text:p text:style-name="P1"><text:span text:style-name="T5">學分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一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<text:span text:style-name="T5">二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table:number-columns-spanned="6" office:value-type="string">
            <text:p text:style-name="P15"><text:span text:style-name="T6">◎停修前學分總計： <text:s text:c="3"/>學分，停修後學分總計： <text:s text:c="3"/>學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第二聯 學生收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834cm" fo:margin-right="0cm" fo:margin-top="0.212cm" fo:margin-bottom="0cm" loext:contextual-spacing="false" fo:text-align="justify" style:justify-single-word="false" fo:text-indent="-1.834cm" style:auto-text-indent="false"/>
      <style:text-properties fo:font-size="13pt" style:font-name-asian="標楷體1" style:font-family-asian="標楷體" style:font-family-generic-asian="system" style:font-pitch-asian="variable" style:font-size-asian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71108教務處課務組製</text:span>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      學年度  第   學期</dc:title>
    <meta:initial-creator>user</meta:initial-creator>
    <dc:creator>yiching</dc:creator>
    <meta:editing-cycles>2</meta:editing-cycles>
    <meta:print-date>2013-04-16T00:33:00</meta:print-date>
    <meta:creation-date>2019-03-28T01:46:00</meta:creation-date>
    <dc:date>2019-03-28T01:46:00</dc:date>
    <meta:editing-duration>PT1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51" meta:word-count="465" meta:character-count="563" meta:non-whitespace-character-count="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