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150%" fo:margin-right="0.0159in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P5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20" style:parent-style-name="內文" style:family="paragraph">
      <style:text-properties style:font-name-asian="標楷體" fo:font-size="20pt" style:font-size-asian="20pt"/>
    </style:style>
    <style:style style:name="P121" style:parent-style-name="內文" style:family="paragraph">
      <style:paragraph-properties fo:margin-right="0.0152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20pt" style:font-size-asian="20pt"/>
    </style:style>
    <style:style style:name="T124" style:parent-style-name="預設段落字型" style:family="text">
      <style:text-properties style:font-name-asian="標楷體" fo:font-size="20pt" style:font-size-asian="20pt"/>
    </style:style>
    <style:style style:name="T125" style:parent-style-name="預設段落字型" style:family="text">
      <style:text-properties style:font-name-asian="標楷體" fo:font-size="20pt" style:font-size-asian="20pt"/>
    </style:style>
    <style:style style:name="T126" style:parent-style-name="預設段落字型" style:family="text">
      <style:text-properties style:font-name-asian="標楷體" fo:font-size="20pt" style:font-size-asian="20pt"/>
    </style:style>
    <style:style style:name="T127" style:parent-style-name="預設段落字型" style:family="text">
      <style:text-properties style:font-name-asian="標楷體" fo:font-size="20pt" style:font-size-asian="20pt"/>
    </style:style>
    <style:style style:name="T128" style:parent-style-name="預設段落字型" style:family="text">
      <style:text-properties style:font-name-asian="標楷體" fo:font-size="20pt" style:font-size-asian="20pt"/>
    </style:style>
    <style:style style:name="T129" style:parent-style-name="預設段落字型" style:family="text">
      <style:text-properties style:font-name-asian="標楷體" fo:font-size="20pt" style:font-size-asian="20pt"/>
    </style:style>
    <style:style style:name="T130" style:parent-style-name="預設段落字型" style:family="text">
      <style:text-properties style:font-name-asian="標楷體" fo:font-size="20pt" style:font-size-asian="20pt"/>
    </style:style>
    <style:style style:name="P131" style:parent-style-name="內文" style:family="paragraph">
      <style:paragraph-properties fo:break-before="page" fo:text-align="center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fo:font-weight="bold" style:font-weight-asian="bold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內文" style:family="paragraph">
      <style:paragraph-properties fo:text-align="center"/>
      <style:text-properties fo:font-weight="bold" style:font-weight-asian="bold"/>
    </style:style>
    <style:style style:name="P145" style:parent-style-name="內文" style:family="paragraph">
      <style:paragraph-properties fo:text-align="center"/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left="1in" fo:text-indent="0.3333in">
        <style:tab-stops/>
      </style:paragraph-properties>
    </style:style>
    <style:style style:name="P151" style:parent-style-name="內文" style:family="paragraph">
      <style:paragraph-properties fo:margin-left="1.3333in">
        <style:tab-stops/>
      </style:paragraph-properties>
    </style:style>
    <style:style style:name="P152" style:parent-style-name="內文" style:family="paragraph">
      <style:paragraph-properties fo:text-indent="0.4166in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indent="0.4166in"/>
    </style:style>
    <style:style style:name="P155" style:parent-style-name="內文" style:family="paragraph">
      <style:paragraph-properties fo:text-indent="0.4166in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150%" fo:text-indent="0.4166in"/>
    </style:style>
    <style:style style:name="P158" style:parent-style-name="內文" style:family="paragraph">
      <style:paragraph-properties fo:text-indent="0.4166in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50%" fo:text-indent="0.4166in"/>
    </style:style>
    <style:style style:name="P161" style:parent-style-name="內文" style:family="paragraph">
      <style:paragraph-properties fo:line-height="150%" fo:text-indent="0.4166in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50%" fo:text-indent="0.4166in"/>
    </style:style>
    <style:style style:name="P164" style:parent-style-name="內文" style:family="paragraph">
      <style:paragraph-properties fo:line-height="150%" fo:text-indent="0.4166in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150%"/>
    </style:style>
    <style:style style:name="P167" style:parent-style-name="內文" style:family="paragraph">
      <style:paragraph-properties fo:line-height="150%" fo:text-indent="0.4166in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right="0.0152in" fo:text-indent="0.6944in"/>
      <style:text-properties style:font-name-asian="標楷體" fo:font-size="20pt" style:font-size-asian="20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4"/></text:span><text:span text:style-name="T3"><draw:custom-shape svg:x="-0.025in" svg:y="-0.68333in" svg:width="5.94306in" svg:height="0.41667in" draw:z-index="251658752" draw:id="id0" draw:style-name="a0" draw:name="Rectangle 42" text:anchor-type="paragraph"><svg:title/><svg:desc/><text:p text:style-name="P4"><text:span text:style-name="T5">論文口試委員會審定書（中文版）</text:span></text:p><draw:enhanced-geometry draw:type="non-primitive" svg:viewBox="0 0 21600 21600" draw:enhanced-path="M 0 0 L 21600 0 21600 21600 0 21600 Z N"/></draw:custom-shape></text:span><text:span text:style-name="T6"><text:s/></text:span></text:p>
      <text:p text:style-name="P7"><text:s text:c="15"/>華梵大學<text:s text:c="25"/>研究生</text:p>
      <text:p text:style-name="P8"><text:span text:style-name="T9"><draw:frame draw:z-index="251660800" draw:id="id1" draw:style-name="a1" draw:name="Text Box 76" text:anchor-type="paragraph" svg:x="4.99931in" svg:y="-0.54306in" svg:width="0.58264in" svg:height="0.33264in" style:rel-width="scale" style:rel-height="scale"><draw:text-box><text:p text:style-name="內文">＃20</text:p><text:p text:style-name="內文">20</text:p></draw:text-box><svg:title/><svg:desc/></draw:frame></text:span><text:span text:style-name="T10"><draw:frame draw:z-index="251651583" draw:id="id2" draw:style-name="a2" draw:name="Text Box 75" text:anchor-type="paragraph" svg:x="2.24931in" svg:y="-0.79306in" svg:width="1.58264in" svg:height="0.83264in" style:rel-width="scale" style:rel-height="scale"><draw:text-box><text:p text:style-name="內文"><text:span text:style-name="T11">□</text:span><text:span text:style-name="T12">碩</text:span><text:span text:style-name="T13"><text:s text:c="2"/></text:span><text:span text:style-name="T14"><text:s/></text:span><text:span text:style-name="T15">士</text:span><text:span text:style-name="T16"><text:s text:c="2"/></text:span><text:span text:style-name="T17"><text:s/></text:span><text:span text:style-name="T18">班</text:span></text:p><text:p text:style-name="P19">□碩士在職專班</text:p><text:p text:style-name="內文"><text:span text:style-name="T20">□</text:span><text:span text:style-name="T21">博</text:span><text:span text:style-name="T22"><text:s text:c="2"/></text:span><text:span text:style-name="T23"><text:s/></text:span><text:span text:style-name="T24">士</text:span><text:span text:style-name="T25"><text:s text:c="2"/></text:span><text:span text:style-name="T26"><text:s/></text:span><text:span text:style-name="T27">班</text:span></text:p></draw:text-box><svg:title/><svg:desc/></draw:frame></text:span><text:span text:style-name="T28"><draw:custom-shape svg:x="4.66806in" svg:y="0.04583in" svg:width="0.58403in" svg:height="0.41667in" draw:z-index="251652608" draw:id="id3" draw:style-name="a3" draw:name="Rectangle 1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9">論文口試委員會審定書</text:span></text:p>
      <text:p text:style-name="P30"><text:span text:style-name="T31"><draw:custom-shape svg:x="4.50139in" svg:y="0.02917in" svg:width="0.66667in" svg:height="0.41667in" draw:z-index="251653632" draw:id="id4" draw:style-name="a4" draw:name="Rectangle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2"><text:s text:c="6"/></text:span><text:span text:style-name="T33">學年度第</text:span><text:span text:style-name="T34"><text:s/></text:span><text:span text:style-name="T35"><text:s text:c="2"/></text:span><text:span text:style-name="T36"><text:s/></text:span><text:span text:style-name="T37">學期</text:span></text:p>
      <text:p text:style-name="P38"/>
      <text:p text:style-name="P39"/>
      <text:p text:style-name="P40"><text:span text:style-name="T41"><draw:custom-shape svg:x="5.91806in" svg:y="0.04236in" svg:width="0.58403in" svg:height="0.41667in" draw:z-index="251654656" draw:id="id5" draw:style-name="a5" draw:name="Rectangle 1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2"><text:s/></text:span><text:span text:style-name="T43">智慧生活科技</text:span><text:span text:style-name="T44"><text:s/></text:span><text:span text:style-name="T45"><text:s/></text:span><text:span text:style-name="T46">學系</text:span><text:span text:style-name="T47"><text:s text:c="5"/></text:span><text:span text:style-name="T48"><text:s text:c="3"/></text:span><text:span text:style-name="T49"><text:s text:c="6"/></text:span><text:span text:style-name="T50">君所提之論文</text:span></text:p>
      <text:p text:style-name="P51"/>
      <text:p text:style-name="P52"><text:span text:style-name="T53"><draw:custom-shape svg:x="5.91806in" svg:y="-0.00417in" svg:width="0.58403in" svg:height="0.41667in" draw:z-index="251655680" draw:id="id6" draw:style-name="a6" draw:name="Rectangle 2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4"><text:s text:c="2"/></text:span><text:span text:style-name="T55">題目：</text:span><text:span text:style-name="T56"><text:s text:c="40"/></text:span><text:span text:style-name="T57">（中文）</text:span><text:span text:style-name="T58"><text:s text:c="36"/></text:span></text:p>
      <text:p text:style-name="P59"/>
      <text:p text:style-name="P60"><text:span text:style-name="T61"><text:s text:c="6"/></text:span><text:span text:style-name="T62"><text:s text:c="7"/></text:span><text:span text:style-name="T63"><text:s/></text:span><text:span text:style-name="T64"><text:s text:c="40"/></text:span><text:span text:style-name="T65">（英文）</text:span><text:span text:style-name="T66"><text:s text:c="36"/></text:span></text:p>
      <text:p text:style-name="P67"/>
      <text:p text:style-name="內文"><text:span text:style-name="T68"><draw:custom-shape svg:x="4.66806in" svg:y="0.00208in" svg:width="0.58403in" svg:height="0.41667in" draw:z-index="251656704" draw:id="id7" draw:style-name="a7" draw:name="Rectangle 3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9">經本委員會審議符合碩士資格標準。</text:span></text:p>
      <text:p text:style-name="P70"/>
      <text:p text:style-name="P71"/>
      <text:p text:style-name="P72"/>
      <text:p text:style-name="內文"><text:span text:style-name="T73"><draw:custom-shape svg:x="5.50139in" svg:y="0.275in" svg:width="0.66667in" svg:height="0.5in" draw:z-index="251657728" draw:id="id8" draw:style-name="a8" draw:name="Rectangle 38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74"><text:span text:style-name="T75"><text:s text:c="12"/></text:span><text:span text:style-name="T76">論文口試委員會</text:span><text:span text:style-name="T77"><text:s text:c="2"/></text:span><text:span text:style-name="T78">召</text:span><text:span text:style-name="T79"><text:s/></text:span><text:span text:style-name="T80">集</text:span><text:span text:style-name="T81"><text:s/></text:span><text:span text:style-name="T82">人</text:span><text:span text:style-name="T83"><text:s text:c="12"/></text:span></text:p>
      <text:p text:style-name="P84"><text:span text:style-name="T85"><text:s text:c="28"/></text:span><text:span text:style-name="T86">委</text:span><text:span text:style-name="T87"><text:s text:c="4"/></text:span><text:span text:style-name="T88">員</text:span><text:span text:style-name="T89"><text:s/>_________________</text:span><text:span text:style-name="T90"><text:s text:c="2"/></text:span></text:p>
      <text:p text:style-name="P91"><text:span text:style-name="T92"><text:s text:c="28"/></text:span><text:span text:style-name="T93">委</text:span><text:span text:style-name="T94"><text:s text:c="4"/></text:span><text:span text:style-name="T95">員</text:span><text:span text:style-name="T96"><text:s/>_________________<text:s/></text:span><text:span text:style-name="T97"><text:s text:c="5"/></text:span></text:p>
      <text:p text:style-name="P98"><text:span text:style-name="T99"><text:s text:c="28"/></text:span><text:span text:style-name="T100">委</text:span><text:span text:style-name="T101"><text:s text:c="4"/></text:span><text:span text:style-name="T102">員</text:span><text:span text:style-name="T103"><text:s/>_________________<text:s/></text:span><text:span text:style-name="T104"><text:s text:c="4"/></text:span></text:p>
      <text:p text:style-name="P105"><text:span text:style-name="T106"><text:s text:c="28"/></text:span><text:span text:style-name="T107">指導教授</text:span><text:span text:style-name="T108">_________________<text:s/></text:span><text:span text:style-name="T109"><text:s text:c="3"/></text:span></text:p>
      <text:p text:style-name="P110"><text:span text:style-name="T111"><text:s text:c="28"/></text:span><text:span text:style-name="T112">系</text:span><text:span text:style-name="T113"><text:s/></text:span><text:span text:style-name="T114">主</text:span><text:span text:style-name="T115"><text:s/></text:span><text:span text:style-name="T116">任</text:span><text:span text:style-name="T117"><text:s/>_________________<text:s/></text:span><text:span text:style-name="T118"><text:s/></text:span></text:p>
      <text:p text:style-name="P119"/>
      <text:p text:style-name="P120"/>
      <text:p text:style-name="P121"><text:span text:style-name="T122"><draw:frame draw:z-index="251661824" draw:id="id9" draw:style-name="a9" draw:name="Text Box 77" text:anchor-type="paragraph" svg:x="5.41597in" svg:y="0.02014in" svg:width="0.58264in" svg:height="0.33264in" style:rel-width="scale" style:rel-height="scale"><draw:text-box><text:p text:style-name="內文">＃20</text:p><text:p text:style-name="內文">20</text:p></draw:text-box><svg:title/><svg:desc/></draw:frame></text:span><text:span text:style-name="T123"><text:s text:c="2"/></text:span><text:span text:style-name="T124">中華民國</text:span><text:span text:style-name="T125"><text:s text:c="7"/></text:span><text:span text:style-name="T126">年</text:span><text:span text:style-name="T127"><text:s text:c="7"/></text:span><text:span text:style-name="T128">月</text:span><text:span text:style-name="T129"><text:s text:c="7"/></text:span><text:span text:style-name="T130">日</text:span></text:p>
      <text:soft-page-break/>
      <text:p text:style-name="P131"><text:span text:style-name="T132">Huafan University</text:span></text:p>
      <text:p text:style-name="P133"><text:span text:style-name="T134"><draw:custom-shape svg:x="-0.025in" svg:y="-0.97361in" svg:width="5.9375in" svg:height="0.41667in" draw:z-index="251662848" draw:id="id10" draw:style-name="a10" draw:name="Rectangle 260" text:anchor-type="paragraph"><svg:title/><svg:desc/><text:p text:style-name="P135"><text:span text:style-name="T136">論文口試委員會</text:span><text:span text:style-name="T137">審定書（英文版，中文論文無需檢附）</text:span></text:p><draw:enhanced-geometry draw:type="non-primitive" svg:viewBox="0 0 21600 21600" draw:enhanced-path="M 0 0 L 21600 0 21600 21600 0 21600 Z N"/></draw:custom-shape></text:span><text:span text:style-name="T138">Verification Form for Graduate Student Oral Defense</text:span></text:p>
      <text:p text:style-name="P139"/>
      <text:p text:style-name="P140"><text:span text:style-name="T141">June 30</text:span><text:span text:style-name="T142">, 20</text:span><text:span text:style-name="T143">20</text:span></text:p>
      <text:p text:style-name="P144"/>
      <text:p text:style-name="P145"/>
      <text:p text:style-name="內文"><text:span text:style-name="T146">_ _</text:span><text:span text:style-name="T147"><text:s/></text:span>Master Program</text:p>
      <text:p text:style-name="內文"><text:span text:style-name="T148">_ _</text:span><text:s/>Master Program for</text:p>
      <text:p text:style-name="內文"><text:s text:c="3"/>Students with Job</text:p>
      <text:p text:style-name="內文"><text:span text:style-name="T149">_ _</text:span><text:s/>Ph. D. Program</text:p>
      <text:p text:style-name="內文"/>
      <text:p text:style-name="內文"><text:tab/><text:tab/><text:tab/><text:tab/><text:tab/><text:tab/><text:tab/>Mr. (Ms.) <text:s/>xxxxxx</text:p>
      <text:p text:style-name="內文"><text:tab/><text:tab/><text:tab/><text:tab/><text:tab/><text:tab/>Department of <text:s/>xxxxxxxxx</text:p>
      <text:p text:style-name="內文"/>
      <text:p text:style-name="內文">Thesis Chinese Title:</text:p>
      <text:p text:style-name="內文">Thesis<text:s/>English Title:</text:p>
      <text:p text:style-name="內文"><text:tab/><text:tab/><text:tab/><text:tab/></text:p>
      <text:p text:style-name="P150"/>
      <text:p text:style-name="P151">is approved by this Committee for a MA (Ph. D) degree.</text:p>
      <text:p text:style-name="內文"/>
      <text:p text:style-name="內文"/>
      <text:p text:style-name="內文"/>
      <text:p text:style-name="P152">Convener:<text:s/><text:span text:style-name="T153"><text:s text:c="20"/></text:span><text:s/>(typed form of the name)</text:p>
      <text:p text:style-name="P154"/>
      <text:p text:style-name="P155">Committee Members:<text:s/><text:span text:style-name="T156"><text:s text:c="20"/></text:span><text:s/>(typed form of the name)</text:p>
      <text:p text:style-name="P157"/>
      <text:p text:style-name="P158">Committee Members:<text:s/><text:span text:style-name="T159"><text:s text:c="20"/></text:span><text:s/>(typed form of<text:s/>the name)</text:p>
      <text:p text:style-name="P160"/>
      <text:p text:style-name="P161">Committee Members:<text:s/><text:span text:style-name="T162"><text:s text:c="20"/></text:span><text:s/>(typed form of the name)</text:p>
      <text:p text:style-name="P163"/>
      <text:p text:style-name="P164">Advisor:<text:s/><text:span text:style-name="T165"><text:s text:c="20"/></text:span><text:s/>(typed form of the name)</text:p>
      <text:p text:style-name="P166"/>
      <text:p text:style-name="P167">Chair:<text:s/><text:span text:style-name="T168"><text:s text:c="20"/></text:span><text:s/>(typed form of the name)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華康中楷體" style:font-name-asian="華康中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line-height="150%" fo:margin-right="0.0027in"/>
      <style:text-properties style:font-name="標楷體" style:font-name-asian="標楷體" style:letter-kerning="false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3784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博碩士學位論文格式說明</dc:title>
    <dc:description/>
    <dc:subject/>
    <meta:initial-creator>SUNG</meta:initial-creator>
    <dc:creator>HFU</dc:creator>
    <meta:creation-date>2020-02-17T06:39:00Z</meta:creation-date>
    <dc:date>2020-04-27T06:12:00Z</dc:date>
    <meta:print-date>2006-01-19T00:32:00Z</meta:print-date>
    <meta:template xlink:href="Normal" xlink:type="simple"/>
    <meta:editing-cycles>5</meta:editing-cycles>
    <meta:editing-duration>PT300S</meta:editing-duration>
    <meta:document-statistic meta:page-count="2" meta:paragraph-count="2" meta:word-count="209" meta:character-count="1402" meta:row-count="9" meta:non-whitespace-character-count="1195"/>
  </office:meta>
</office:document-meta>
</file>