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16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1.5pt solid #00000a" fo:border-right="1pt solid #00000a" fo:border-top="1pt solid #00000a" fo:border-bottom="1pt solid #00000a"/>
    </style:style>
    <style:style style:name="表格1.2" style:family="table-row">
      <style:table-row-properties style:min-row-height="1.923cm" fo:keep-together="auto"/>
    </style:style>
    <style:style style:name="表格1.7" style:family="table-row">
      <style:table-row-properties style:min-row-height="0.951cm" fo:keep-together="auto"/>
    </style:style>
    <style:style style:name="表格1.A7" style:family="table-cell">
      <style:table-cell-properties style:vertical-align="middle" fo:padding-left="0.206cm" fo:padding-right="0.191cm" fo:padding-top="0cm" fo:padding-bottom="0cm" fo:border-left="1pt solid #00000a" fo:border-right="1pt solid #00000a" fo:border-top="1.5pt solid #00000a" fo:border-bottom="1.5pt solid #00000a"/>
    </style:style>
    <style:style style:name="表格1.A8" style:family="table-cell">
      <style:table-cell-properties style:vertical-align="middle" fo:padding-left="0.206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B8" style:family="table-cell">
      <style:table-cell-properties style:vertical-align="middle" fo:padding-left="0.206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0" style:family="table-cell">
      <style:table-cell-properties fo:padding-left="0.206cm" fo:padding-right="0.191cm" fo:padding-top="0cm" fo:padding-bottom="0cm" fo:border-left="1.5pt solid #00000a" fo:border-right="1pt solid #00000a" fo:border-top="1pt solid #00000a" fo:border-bottom="1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.318cm" fo:margin-bottom="0cm" loext:contextual-spacing="false" fo:padding="0cm" fo:border="none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117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2.8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117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117cm"/>
        </style:tab-stops>
      </style:paragraph-properties>
    </style:style>
    <style:style style:name="P7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2.84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Courier New" style:font-size-complex="18pt" style:font-weight-complex="bold"/>
    </style:style>
    <style:style style:name="T2" style:family="text">
      <style:text-properties style:font-name="標楷體" style:font-name-asian="標楷體1" style:font-name-complex="Courier New"/>
    </style:style>
    <style:style style:name="T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華梵大學 <text:s/>學生提前復學申請單</text:span></text:p>
      <text:p text:style-name="P4"><text:span text:style-name="T2">◎委託他人代辦者，需附委託書方能辦理。</text:span></text:p>
      <text:p text:style-name="P4"><text:span text:style-name="T2">◎提前復學申請時程：</text:span></text:p>
      <text:p text:style-name="P4"><text:span text:style-name="T2">1、</text:span><text:span text:style-name="T3">第一學期復學者，請於8/1後至開學前辦理。</text:span></text:p>
      <text:p text:style-name="P7"><text:span text:style-name="T3">2、第二學期復學者：請於2/1後至開學前辦理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申請日期</text:span></text:p>
          </table:table-cell>
          <table:table-cell table:style-name="表格1.B1" office:value-type="string">
            <text:p text:style-name="P3"><text:span text:style-name="T3"><text:s text:c="10"/>年 <text:s text:c="8"/>月 <text:s text:c="8"/>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現就讀學系(所)</text:span></text:p>
          </table:table-cell>
          <table:table-cell table:style-name="表格1.B1" office:value-type="string">
            <text:p text:style-name="P5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學號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姓名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手機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原訂復學學期</text:span></text:p>
          </table:table-cell>
          <table:table-cell table:style-name="表格1.B1" office:value-type="string">
            <text:p text:style-name="P3"><text:span text:style-name="T3">學年度第 <text:s text:c="5"/>學期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3"><text:span text:style-name="T3">申請程序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3"><text:span text:style-name="T3">學系(所)承辦人</text:span></text:p>
          </table:table-cell>
          <table:table-cell table:style-name="表格1.B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學系(所)主管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教務處註冊課務組</text:span></text:p>
          </table:table-cell>
          <table:table-cell table:style-name="表格1.B10" office:value-type="string">
            <text:p text:style-name="P6"><text:span text:style-name="T3">編入年級： <text:s text:c="5"/>年級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教務長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總務處財管組</text:span></text:p>
          </table:table-cell>
          <table:table-cell table:style-name="表格1.B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-2.117cm" style:auto-text-indent="false" style:snap-to-layout-grid="false">
        <style:tab-stops>
          <style:tab-stop style:position="2.117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0204 <text:s/>教務處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　　　　　　系（所）教師補（調）課通知單</dc:title>
    <meta:initial-creator>user</meta:initial-creator>
    <dc:creator>yiching</dc:creator>
    <meta:editing-cycles>4</meta:editing-cycles>
    <meta:print-date>2009-04-24T06:07:00</meta:print-date>
    <meta:creation-date>2020-02-03T03:27:00</meta:creation-date>
    <dc:date>2020-02-04T00:51:00</dc:date>
    <meta:editing-duration>PT15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1" meta:word-count="166" meta:character-count="220" meta:non-whitespace-character-count="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