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" style:parent-style-name="BodySingle" style:family="paragraph">
      <style:paragraph-properties fo:margin-top="0.05in" fo:margin-bottom="0.05in" style:line-height-at-least="0in" fo:margin-left="0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P14" style:parent-style-name="BodySingle" style:family="paragraph">
      <style:paragraph-properties fo:margin-top="0.05in" fo:margin-bottom="0.05in" fo:line-height="100%" fo:margin-left="0.3215in" fo:text-indent="-0.321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P20" style:parent-style-name="BodySingle" style:family="paragraph">
      <style:paragraph-properties fo:margin-top="0.05in" fo:margin-bottom="0.05in" fo:line-height="100%" fo:margin-left="0.3215in" fo:text-indent="-0.321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P42" style:parent-style-name="BodySingle" style:family="paragraph">
      <style:paragraph-properties fo:margin-top="0.05in" fo:margin-bottom="0.05in" fo:line-height="100%" fo:margin-left="0.3215in" fo:text-indent="-0.321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P52" style:parent-style-name="BodySingle" style:family="paragraph">
      <style:paragraph-properties fo:margin-top="0.05in" fo:margin-bottom="0.05in" fo:line-height="100%" fo:margin-left="0.3215in" fo:text-indent="-0.3215in">
        <style:tab-stops/>
      </style:paragraph-properties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-asian="標楷體"/>
    </style:style>
    <style:style style:name="P54" style:parent-style-name="BodySingle" style:family="paragraph">
      <style:paragraph-properties fo:margin-top="0.05in" fo:margin-bottom="0.05in" fo:line-height="100%" fo:margin-left="0.3215in" fo:text-indent="-0.3215in">
        <style:tab-stops/>
      </style:paragraph-properties>
      <style:text-properties style:font-name="Times New Roman" style:font-name-asian="標楷體" fo:color="#000000" style:font-size-complex="12pt"/>
    </style:style>
    <style:style style:name="P55" style:parent-style-name="BodySingle" style:family="paragraph">
      <style:paragraph-properties fo:margin-top="0.05in" fo:margin-bottom="0.05in" fo:line-height="100%" fo:margin-left="0.3215in" fo:text-indent="-0.321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P57" style:parent-style-name="BodySingle" style:family="paragraph">
      <style:paragraph-properties fo:margin-top="0.05in" fo:margin-bottom="0.05in" fo:line-height="100%" fo:margin-left="0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P59" style:parent-style-name="BodySingle" style:family="paragraph">
      <style:paragraph-properties fo:margin-top="0.05in" fo:margin-bottom="0.05in" fo:line-height="100%" fo:margin-left="0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P61" style:parent-style-name="BodySingle" style:family="paragraph">
      <style:paragraph-properties fo:margin-top="0.05in" fo:margin-bottom="0.05in" fo:line-height="100%" fo:margin-left="0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P63" style:parent-style-name="BodySingle" style:family="paragraph">
      <style:paragraph-properties fo:margin-top="0.05in" fo:margin-bottom="0.05in" fo:line-height="100%" fo:margin-left="0.3215in" fo:text-indent="-0.3215in">
        <style:tab-stops/>
      </style:paragraph-properties>
      <style:text-properties style:font-name="Times New Roman" style:font-name-asian="標楷體" fo:color="#000000" style:font-size-complex="12pt"/>
    </style:style>
    <style:style style:name="P64" style:parent-style-name="BodySingle" style:family="paragraph">
      <style:paragraph-properties style:snap-to-layout-grid="false" fo:margin-top="0in" fo:margin-bottom="0in" fo:line-height="115%" fo:margin-left="0.3333in">
        <style:tab-stops>
          <style:tab-stop style:type="left" style:position="2.0416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P71" style:parent-style-name="BodySingle" style:family="paragraph">
      <style:paragraph-properties style:snap-to-layout-grid="false" fo:margin-top="0in" fo:margin-bottom="0in" fo:line-height="115%" fo:margin-left="0.3333in">
        <style:tab-stops>
          <style:tab-stop style:type="left" style:position="2.0416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P80" style:parent-style-name="BodySingle" style:family="paragraph">
      <style:paragraph-properties style:snap-to-layout-grid="false" fo:margin-top="0in" fo:margin-bottom="0in" fo:line-height="115%" fo:margin-left="0.3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P84" style:parent-style-name="BodySingle" style:family="paragraph">
      <style:paragraph-properties style:snap-to-layout-grid="false" fo:margin-top="0in" fo:margin-bottom="0in" fo:line-height="115%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85" style:parent-style-name="BodySingle" style:family="paragraph">
      <style:paragraph-properties style:snap-to-layout-grid="false" fo:margin-top="0in" fo:margin-bottom="0in" fo:line-height="115%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86" style:parent-style-name="BodySingle" style:family="paragraph">
      <style:paragraph-properties style:snap-to-layout-grid="false" fo:margin-top="0in" fo:margin-bottom="0in" fo:line-height="115%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87" style:parent-style-name="BodySingle" style:family="paragraph">
      <style:paragraph-properties style:snap-to-layout-grid="false" fo:margin-top="0.05in" fo:margin-bottom="0.05in" fo:line-height="115%" fo:margin-left="0.9236in" fo:text-indent="-0.5902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P94" style:parent-style-name="BodySingle" style:family="paragraph">
      <style:paragraph-properties style:snap-to-layout-grid="false" fo:margin-top="0.05in" fo:margin-bottom="0.05in" fo:line-height="115%" fo:margin-left="0.9236in" fo:text-indent="-0.5902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P103" style:parent-style-name="內文" style:family="paragraph">
      <style:paragraph-properties style:snap-to-layout-grid="false" fo:line-height="115%" fo:text-indent="0.3333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line-height="115%" fo:text-indent="0.3333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line-height="115%" fo:text-indent="0.3333in"/>
      <style:text-properties style:font-name-asian="標楷體"/>
    </style:style>
    <style:style style:name="P117" style:parent-style-name="內文" style:family="paragraph">
      <style:paragraph-properties style:snap-to-layout-grid="false" fo:line-height="115%" fo:text-indent="0.3333in"/>
      <style:text-properties style:font-name-asian="標楷體"/>
    </style:style>
    <style:style style:name="P118" style:parent-style-name="BodySingle" style:family="paragraph">
      <style:paragraph-properties fo:text-align="center" fo:margin-top="0.05in" fo:margin-bottom="0.05in" style:line-height-at-least="0in" fo:margin-left="0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華梵大學</text:span><text:span text:style-name="T3"><text:s text:c="2"/></text:span><text:span text:style-name="T4">學生校外實習合約書</text:span></text:p>
      <text:p text:style-name="P5"><text:span text:style-name="T6"><text:s text:c="4"/></text:span><text:span text:style-name="T7">華梵大學為提升學生專業職能，規劃學生至校外實習，希望藉此提升學生的專業技能以及培養正確的工作倫理與態度，以做好進入職場的準備。</text:span><text:span text:style-name="T8"><text:s text:c="25"/></text:span><text:span text:style-name="T9">（以下簡稱甲方）與</text:span><text:span text:style-name="T10"><text:s text:c="3"/></text:span><text:span text:style-name="T11">華梵大學</text:span><text:span text:style-name="T12"><text:s text:c="3"/></text:span><text:span text:style-name="T13">（以下簡稱乙方）基於共同推動在學學生校外實習制度之共識，經雙方同意訂立本合約，條件如下：</text:span></text:p>
      <text:p text:style-name="P14"><text:span text:style-name="T15">一、甲方願意提供乙方</text:span><text:span text:style-name="T16"><text:s text:c="17"/></text:span><text:span text:style-name="T17">學系學生</text:span><text:span text:style-name="T18"><text:s text:c="13"/></text:span><text:span text:style-name="T19">實習機會，以不影響實習學生健康及安全之工作及場所為原則，並不得要求實習學生協助從事違法之行為。</text:span></text:p>
      <text:p text:style-name="P20"><text:span text:style-name="T21">二、校外實習期間：自中華民國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至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止，預計</text:span><text:span text:style-name="T34">______</text:span><text:span text:style-name="T35">小時</text:span><text:span text:style-name="T36">____</text:span><text:span text:style-name="T37">學分</text:span><text:span text:style-name="T38">(</text:span><text:span text:style-name="T39">實際實數以出勤狀況統計之</text:span><text:span text:style-name="T40">)</text:span><text:span text:style-name="T41">。</text:span></text:p>
      <text:p text:style-name="P42"><text:span text:style-name="T43">三、校外實習期間，甲方同意支付實習學生：</text:span><text:span text:style-name="T44">□</text:span><text:span text:style-name="T45">時薪新台幣</text:span><text:span text:style-name="T46">________</text:span><text:span text:style-name="T47">元、</text:span><text:span text:style-name="T48">□</text:span><text:span text:style-name="T49">月薪新台幣</text:span><text:span text:style-name="T50">________</text:span><text:span text:style-name="T51">元。需要加班時應經實習學生同意外，甲方應注意其身心健康，加班時間原則上不上大夜班，加班之工資計算照甲方加班辦法辦理。</text:span></text:p>
      <text:p text:style-name="P52">四、校外實習期間，甲方應即辦理勞工保險、視實習學生需求投保全民健康保險，其它相關福利，應比照甲方正式員工之規定辦理。</text:p>
      <text:p text:style-name="內文"><text:span text:style-name="T53">五、無論於實習期間或於實習結束後，實習學生不得洩漏甲方機構之機密。</text:span></text:p>
      <text:p text:style-name="P54">六、實習學生如工作表現不符甲方工作之要求，或實習學生不願再工作，甲方或實習學生均可提前一週通知對方與乙方，解除關係約定。解除關係約定時，雙方均不得要求對方賠償損失。</text:p>
      <text:p text:style-name="P55"><text:span text:style-name="T56">七、實習期間如有發生實習糾紛或其他爭議之情事時，由乙方召開校內實習相關委員會議仲裁，並請甲方推派代表與會；若由甲方內部機制進行處理時，亦應邀請乙方代表共同參與。</text:span></text:p>
      <text:p text:style-name="P57"><text:span text:style-name="T58">八、甲方得視實習學生之工作表現與工作量酌量給予獎金或調薪，以資鼓勵。</text:span></text:p>
      <text:p text:style-name="P59"><text:span text:style-name="T60">九、實習結束時，實習學生應繳交實習報告，並由甲方與乙方共同評分。</text:span></text:p>
      <text:p text:style-name="P61"><text:span text:style-name="T62">十、本合約如有臨時變動或未盡事宜，得經雙方協調修訂或補充之。</text:span></text:p>
      <text:p text:style-name="P63">十一、本合約乙式參份，由甲方、乙方及實習學生各持乙份。有效期間自實習學生開始實習之日起至實習期滿失效。</text:p>
      <text:p text:style-name="P64"><text:span text:style-name="T65">甲</text:span><text:span text:style-name="T66"><text:s text:c="4"/></text:span><text:span text:style-name="T67">方：</text:span><text:span text:style-name="T68"><text:s text:c="39"/>(</text:span><text:span text:style-name="T69">機構用印</text:span><text:span text:style-name="T70">)</text:span></text:p>
      <text:p text:style-name="P71"><text:span text:style-name="T72">代</text:span><text:span text:style-name="T73"><text:s/></text:span><text:span text:style-name="T74">表</text:span><text:span text:style-name="T75"><text:s/></text:span><text:span text:style-name="T76">人：</text:span><text:span text:style-name="T77"><text:s text:c="39"/>(</text:span><text:span text:style-name="T78">代表人用印</text:span><text:span text:style-name="T79">)</text:span></text:p>
      <text:p text:style-name="P80"><text:span text:style-name="T81">地</text:span><text:span text:style-name="T82"><text:s text:c="4"/></text:span><text:span text:style-name="T83">址：</text:span></text:p>
      <text:p text:style-name="P84">統一編號：</text:p>
      <text:p text:style-name="P85">連絡電話：</text:p>
      <text:p text:style-name="P86"/>
      <text:p text:style-name="P87"><text:span text:style-name="T88">乙</text:span><text:span text:style-name="T89"><text:s text:c="4"/></text:span><text:span text:style-name="T90">方：華梵大學</text:span><text:span text:style-name="T91"><text:s text:c="31"/>(</text:span><text:span text:style-name="T92">學校用印</text:span><text:span text:style-name="T93">)</text:span></text:p>
      <text:p text:style-name="P94"><text:span text:style-name="T95">代</text:span><text:span text:style-name="T96"><text:s/></text:span><text:span text:style-name="T97">表</text:span><text:span text:style-name="T98"><text:s/></text:span><text:span text:style-name="T99">人：李天任校長</text:span><text:span text:style-name="T100"><text:s text:c="29"/>(</text:span><text:span text:style-name="T101">校長用印</text:span><text:span text:style-name="T102">)</text:span></text:p>
      <text:p text:style-name="P103"><text:span text:style-name="T104">系</text:span><text:span text:style-name="T105"><text:s/></text:span><text:span text:style-name="T106">主</text:span><text:span text:style-name="T107"><text:s/></text:span><text:span text:style-name="T108">任</text:span><text:span text:style-name="T109">： <text:s text:c="38"/>(系主任用印)</text:span></text:p>
      <text:p text:style-name="P110"><text:span text:style-name="T111">地</text:span><text:span text:style-name="T112"><text:s text:c="4"/></text:span><text:span text:style-name="T113">址：</text:span><text:span text:style-name="T114">223<text:s/></text:span><text:span text:style-name="T115">新北市石碇區華梵路一號</text:span></text:p>
      <text:p text:style-name="P116">實習學生：<text:s text:c="39"/>(親筆簽名)</text:p>
      <text:p text:style-name="P117">身分證號：</text:p>
      <text:p text:style-name="P118"><text:span text:style-name="T119">中華民國</text:span><text:span text:style-name="T120"><text:s text:c="6"/></text:span><text:span text:style-name="T121">年</text:span><text:span text:style-name="T122"><text:s text:c="6"/></text:span><text:span text:style-name="T123">月</text:span><text:span text:style-name="T124"><text:s text:c="6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Single" style:display-name="Body Single" style:family="paragraph" style:parent-style-name="內文">
      <style:paragraph-properties fo:widows="2" fo:orphans="2" style:punctuation-wrap="simple" style:text-autospace="none" fo:margin-top="0.0395in" fo:margin-bottom="0.0395in" fo:line-height="0.25in" fo:margin-left="0.3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margin-top="0.05in" fo:margin-bottom="0.05in" fo:line-height="0.25in" fo:text-indent="0.3298in"/>
      <style:text-properties style:font-name="華康中楷體" style:font-name-asian="華康中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8861in" fo:margin-bottom="0.2951in" fo:margin-right="0.88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工程暨管理學院校外實習合約書</dc:title>
    <dc:subject/>
    <meta:initial-creator>Mis_001</meta:initial-creator>
    <dc:creator>HFU</dc:creator>
    <meta:creation-date>2022-07-13T11:03:00Z</meta:creation-date>
    <dc:date>2022-07-13T11:03:00Z</dc:date>
    <meta:print-date>2019-04-17T07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4" meta:row-count="8" meta:non-whitespace-character-count="1052"/>
  </office:meta>
</office:document-meta>
</file>