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margin-top="0.125in" fo:line-height="150%" fo:margin-left="0.1666in" fo:margin-right="0.1666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margin-top="0.0625in" fo:margin-left="0.1666in" fo:margin-right="0.1666in" fo:text-inden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margin-top="0.0625in" fo:margin-left="0.1666in" fo:margin-righ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end" fo:margin-left="0.1666in" fo:margin-right="0.1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margin-top="0.25in" fo:margin-bottom="0.0625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top="0.125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3.8965in"/>
    </style:style>
    <style:style style:name="TableColumn27" style:family="table-column">
      <style:table-column-properties style:column-width="0.4465in"/>
    </style:style>
    <style:style style:name="TableColumn28" style:family="table-column">
      <style:table-column-properties style:column-width="0.4465in"/>
    </style:style>
    <style:style style:name="TableColumn29" style:family="table-column">
      <style:table-column-properties style:column-width="0.4465in"/>
    </style:style>
    <style:style style:name="TableColumn30" style:family="table-column">
      <style:table-column-properties style:column-width="0.4465in"/>
    </style:style>
    <style:style style:name="TableColumn31" style:family="table-column">
      <style:table-column-properties style:column-width="0.4465in"/>
    </style:style>
    <style:style style:name="Table24" style:family="table">
      <style:table-properties style:width="6.6125in" fo:margin-left="0in" table:align="left"/>
    </style:style>
    <style:style style:name="TableRow32" style:family="table-row">
      <style:table-row-properties style:min-row-height="0.85in" fo:keep-together="always"/>
    </style:style>
    <style:style style:name="TableCell33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5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1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2083in" fo:margin-left="0.492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2083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9" style:family="table-column">
      <style:table-column-properties style:column-width="6.693in"/>
    </style:style>
    <style:style style:name="Table258" style:family="table">
      <style:table-properties style:width="6.693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華梵大學　學生校外實習滿意度問卷</text:p>
      <text:p text:style-name="P2"><text:span text:style-name="T3">同學　你好：</text:span></text:p>
      <text:p text:style-name="P4"><text:span text:style-name="T5">實習為課程理論的延伸，校外實習經驗除了可做為未來職涯選擇之參考依據外，亦能透過此一寶貴經驗，提供學校及系上校外實習制度設計的改進，為了確保校外實習之成效與品質，以作為未來改善校外實習制度之相關作業。此問卷中的資料僅針對整體分析之用，不會影響</text:span><text:span text:style-name="T6">你</text:span><text:span text:style-name="T7">的實習成績。最後，再次對</text:span><text:span text:style-name="T8">你</text:span><text:span text:style-name="T9">的協助與參與致上無限的謝意。</text:span></text:p>
      <text:p text:style-name="P10"><text:span text:style-name="T11">敬祝 <text:s/>身體健康，學業進步！</text:span></text:p>
      <text:p text:style-name="P12">華梵大學<text:s text:c="2"/>敬啟</text:p>
      <text:p text:style-name="P13">一、實習類群</text:p>
      <text:p text:style-name="P14"><text:span text:style-name="T15">1.<text:s/></text:span><text:span text:style-name="T16">實習生系別：</text:span><text:span text:style-name="T17"><text:s text:c="19"/></text:span></text:p>
      <text:p text:style-name="P18"><text:span text:style-name="T19">2.<text:s/></text:span><text:span text:style-name="T20">實習機構名稱：</text:span><text:span text:style-name="T21"><text:s text:c="47"/></text:span></text:p>
      <text:p text:style-name="P22"><text:span text:style-name="T23">二、實習滿意度調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>
              <text:p text:style-name="P34">題 <text:s text:c="9"/>目</text:p>
            </table:table-cell>
            <table:covered-table-cell/>
            <table:table-cell table:style-name="TableCell35">
              <text:p text:style-name="P36"><text:span text:style-name="T37"><draw:connector draw:type="line" svg:x1="-0.125in" svg:y1="0.97222in" svg:x2="1.5in" svg:y2="0.97222in" draw:z-index="251657728" draw:id="id0" draw:style-name="a2" draw:name="Line 7" text:anchor-type="paragraph"><svg:title/><svg:desc/></draw:connector></text:span><text:span text:style-name="T38">非常不同意</text:span></text:p>
            </table:table-cell>
            <table:table-cell table:style-name="TableCell39">
              <text:p text:style-name="P40">不同意</text:p>
            </table:table-cell>
            <table:table-cell table:style-name="TableCell41">
              <text:p text:style-name="P42">普通</text:p>
            </table:table-cell>
            <table:table-cell table:style-name="TableCell43">
              <text:p text:style-name="P44">同意</text:p>
            </table:table-cell>
            <table:table-cell table:style-name="TableCell45">
              <text:p text:style-name="P46">非常同意</text:p>
            </table:table-cell>
          </table:table-row>
        </table:table-header-rows>
        <table:table-row table:style-name="TableRow47">
          <table:table-cell table:style-name="TableCell48" table:number-columns-spanned="7">
            <text:p text:style-name="P49">一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(1)</text:p>
          </table:table-cell>
          <table:table-cell table:style-name="TableCell53">
            <text:p text:style-name="P54"><text:span text:style-name="T55">實習機構提供我專業且安全的實習環境。</text:span>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>(2)</text:p>
          </table:table-cell>
          <table:table-cell table:style-name="TableCell69">
            <text:p text:style-name="P70"><text:span text:style-name="T71">實習內容與我在校所學是有關聯的。</text:span>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</table:table-row>
        <table:table-row table:style-name="TableRow82">
          <table:table-cell table:style-name="TableCell83">
            <text:p text:style-name="P84">(3)</text:p>
          </table:table-cell>
          <table:table-cell table:style-name="TableCell85">
            <text:p text:style-name="P86"><text:span text:style-name="T87">在校所學專業技能有助於實習工作中的運用。</text:span>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</table:table-row>
        <table:table-row table:style-name="TableRow98">
          <table:table-cell table:style-name="TableCell99">
            <text:p text:style-name="P100">(4)</text:p>
          </table:table-cell>
          <table:table-cell table:style-name="TableCell101">
            <text:p text:style-name="P102">實習機構有人協助指導實習上遇到的困難。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p text:style-name="P115">(5)</text:p>
          </table:table-cell>
          <table:table-cell table:style-name="TableCell116">
            <text:p text:style-name="P117"><text:span text:style-name="T118">學校老師曾來訪視及關心我的實習狀況。</text:span>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 table:number-columns-spanned="7">
            <text:p text:style-name="P131">二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(6)</text:p>
          </table:table-cell>
          <table:table-cell table:style-name="TableCell135">
            <text:p text:style-name="P136">實習後我覺得提升自己解決實務問題的能力。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>
            <text:p text:style-name="P149">(7)</text:p>
          </table:table-cell>
          <table:table-cell table:style-name="TableCell150">
            <text:p text:style-name="P151">透過這次實習，有助於我對職場工作態度的了解。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p text:style-name="P164">(8)</text:p>
          </table:table-cell>
          <table:table-cell table:style-name="TableCell165">
            <text:p text:style-name="P166">經過這次實習經驗，我會鼓勵學弟妹參與校外實習。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(9)</text:p>
          </table:table-cell>
          <table:table-cell table:style-name="TableCell180">
            <text:p text:style-name="P181"><text:span text:style-name="T182">我認為實習對畢業後尋找工作有所幫助。</text:span>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(10)</text:p>
          </table:table-cell>
          <table:table-cell table:style-name="TableCell196">
            <text:p text:style-name="P197">未來當初實習機構如願意聘用我，我會有意願前往任職。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>
            <text:p text:style-name="P210">(11)</text:p>
          </table:table-cell>
          <table:table-cell table:style-name="TableCell211">
            <text:p text:style-name="P212">實習後提昇自己專業技能更加熟練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>
            <text:p text:style-name="P225">(12)</text:p>
          </table:table-cell>
          <table:table-cell table:style-name="TableCell226">
            <text:p text:style-name="P227">校外實習使我提早體驗社會及人性的現實面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table-cell table:style-name="TableCell239">
            <text:p text:style-name="P240">(13)</text:p>
          </table:table-cell>
          <table:table-cell table:style-name="TableCell241">
            <text:p text:style-name="P242">校外實習有助於自己的生涯規劃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</table:table-row>
      </table:table>
      <text:p text:style-name="P253">三、整體而言你對整個實習滿意度</text:p>
      <text:p text:style-name="P254"><text:span text:style-name="T255">□非常滿意 <text:s text:c="2"/>□滿意 <text:s text:c="2"/>□尚可 <text:s text:c="2"/>□不滿意 <text:s text:c="2"/>□非常不滿意</text:span></text:p>
      <text:p text:style-name="P256"/>
      <text:p text:style-name="P257">四、其他建議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謝謝填答，祝學業順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運動休閒系　學生校外實習滿意度問卷</dc:title>
    <dc:subject/>
    <meta:initial-creator>user</meta:initial-creator>
    <dc:creator>HFU</dc:creator>
    <meta:creation-date>2022-07-13T11:01:00Z</meta:creation-date>
    <dc:date>2022-07-13T11:01:00Z</dc:date>
    <meta:print-date>2014-09-19T06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