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66in" style:use-optimal-column-width="false"/>
    </style:style>
    <style:style style:name="TableColumn3" style:family="table-column">
      <style:table-column-properties style:column-width="0.8347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9388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0.227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1" style:family="table" style:master-page-name="MP0">
      <style:table-properties style:width="7.5618in" fo:margin-left="0in" table:align="left"/>
    </style:style>
    <style:style style:name="TableRow11" style:family="table-row">
      <style:table-row-properties style:min-row-height="0.47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break-before="page" fo:text-indent="2.2444in">
        <style:tab-stops>
          <style:tab-stop style:type="right" style:position="6.92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min-row-height="0.484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488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-0.0166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3416in" style:use-optimal-row-height="false"/>
    </style:style>
    <style:style style:name="TableCell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0.2298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1402in" style:use-optimal-row-height="false"/>
    </style:style>
    <style:style style:name="P6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048in" style:use-optimal-row-height="false"/>
    </style:style>
    <style:style style:name="P7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1173in" style:use-optimal-row-height="false"/>
    </style:style>
    <style:style style:name="P8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1.853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olumn101" style:family="table-column">
      <style:table-column-properties style:column-width="1.0166in" style:use-optimal-column-width="false"/>
    </style:style>
    <style:style style:name="TableColumn102" style:family="table-column">
      <style:table-column-properties style:column-width="0.8347in" style:use-optimal-column-width="false"/>
    </style:style>
    <style:style style:name="TableColumn103" style:family="table-column">
      <style:table-column-properties style:column-width="0.7277in" style:use-optimal-column-width="false"/>
    </style:style>
    <style:style style:name="TableColumn104" style:family="table-column">
      <style:table-column-properties style:column-width="0.9388in" style:use-optimal-column-width="false"/>
    </style:style>
    <style:style style:name="TableColumn105" style:family="table-column">
      <style:table-column-properties style:column-width="0.3402in" style:use-optimal-column-width="false"/>
    </style:style>
    <style:style style:name="TableColumn106" style:family="table-column">
      <style:table-column-properties style:column-width="1.1819in" style:use-optimal-column-width="false"/>
    </style:style>
    <style:style style:name="TableColumn107" style:family="table-column">
      <style:table-column-properties style:column-width="0.2277in" style:use-optimal-column-width="false"/>
    </style:style>
    <style:style style:name="TableColumn108" style:family="table-column">
      <style:table-column-properties style:column-width="1.6965in" style:use-optimal-column-width="false"/>
    </style:style>
    <style:style style:name="TableColumn109" style:family="table-column">
      <style:table-column-properties style:column-width="0.5972in" style:use-optimal-column-width="false"/>
    </style:style>
    <style:style style:name="Table100" style:family="table">
      <style:table-properties style:width="7.5618in" fo:margin-left="0in" table:align="left"/>
    </style:style>
    <style:style style:name="TableRow110" style:family="table-row">
      <style:table-row-properties style:min-row-height="0.475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indent="2.2444in">
        <style:tab-stops>
          <style:tab-stop style:type="right" style:position="6.92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8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488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-0.0166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3416in" style:use-optimal-row-height="false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" style:family="table-row">
      <style:table-row-properties style:min-row-height="0.2298in" style:use-optimal-row-height="false"/>
    </style:style>
    <style:style style:name="TableCell1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1402in" style:use-optimal-row-height="false"/>
    </style:style>
    <style:style style:name="P16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2048in" style:use-optimal-row-height="false"/>
    </style:style>
    <style:style style:name="P1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Row180" style:family="table-row">
      <style:table-row-properties style:min-row-height="0.1173in" style:use-optimal-row-height="false"/>
    </style:style>
    <style:style style:name="P18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1.935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華梵大學學生請假單(上聯)</text:span><text:span text:style-name="T15"><text:s text:c="2"/></text:span><text:span text:style-name="T16"><text:s text:c="6"/>填單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系</text:p>
          </table:table-cell>
          <table:table-cell table:style-name="TableCell20">
            <text:p text:style-name="P21">姓 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請 假 事 由</text:p>
          </table:table-cell>
          <table:covered-table-cell/>
          <table:covered-table-cell/>
          <table:table-cell table:style-name="TableCell26" table:number-columns-spanned="2">
            <text:p text:style-name="P27">說 <text:s text:c="3"/>明：</text:p>
          </table:table-cell>
          <table:covered-table-cell/>
        </table:table-row>
        <table:table-row table:style-name="TableRow28">
          <table:table-cell table:style-name="TableCell29">
            <text:p text:style-name="P30"><text:s/>年級 <text:s/>班</text:p>
          </table:table-cell>
          <table:table-cell table:style-name="TableCell31">
            <text:p text:style-name="P32">學 <text:s/>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□事假□病假□公假</text:p>
            <text:p text:style-name="P37">□喪假□產假□其他</text:p>
          </table:table-cell>
          <table:covered-table-cell/>
          <table:covered-table-cell/>
          <table:table-cell table:style-name="TableCell38" table:number-columns-spanned="2">
            <text:p text:style-name="P39">公假單位證明: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科 <text:s/>目</text:p>
          </table:table-cell>
          <table:covered-table-cell/>
          <table:covered-table-cell/>
          <table:table-cell table:style-name="TableCell43" table:number-columns-spanned="2">
            <text:p text:style-name="P44">日 <text:s text:c="2"/>期</text:p>
          </table:table-cell>
          <table:covered-table-cell/>
          <table:table-cell table:style-name="TableCell45">
            <text:p text:style-name="P46">請 假 節 次</text:p>
          </table:table-cell>
          <table:table-cell table:style-name="TableCell47" table:number-columns-spanned="2">
            <text:p text:style-name="P48"><text:span text:style-name="T49">任課老師</text:span><text:span text:style-name="T50">准假</text:span><text:span text:style-name="T51">簽章</text:span></text:p>
          </table:table-cell>
          <table:covered-table-cell/>
          <table:table-cell table:style-name="TableCell52">
            <text:p text:style-name="P53">備 註</text:p>
          </table:table-cell>
        </table:table-row>
        <table:table-row table:style-name="TableRow54">
          <table:table-cell table:style-name="TableCell55" table:number-columns-spanned="3" table:number-rows-spanned="4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 text:c="2"/>月 <text:s text:c="2"/>日</text:p>
          </table:table-cell>
          <table:covered-table-cell/>
          <table:table-cell table:style-name="TableCell59" table:number-rows-spanned="4">
            <text:p text:style-name="P60"/>
          </table:table-cell>
          <table:table-cell table:style-name="TableCell61" table:number-columns-spanned="2" table:number-rows-spanned="4">
            <text:p text:style-name="P62"/>
          </table:table-cell>
          <table:covered-table-cell/>
          <table:table-cell table:style-name="TableCell63" table:number-rows-spanned="4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<text:s text:c="2"/>月 <text:s text:c="2"/>日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<text:s text:c="2"/>月 <text:s text:c="2"/>日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<text:s text:c="2"/>月 <text:s text:c="2"/>日</text:p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說 <text:s text:c="4"/>明</text:p>
          </table:table-cell>
          <table:covered-table-cell/>
          <table:covered-table-cell/>
          <table:table-cell table:style-name="TableCell89" table:number-columns-spanned="6">
            <text:list text:style-name="LFO1" text:continue-numbering="true">
              <text:list-item>
                <text:p text:style-name="P90">請任課老師准假後，確實登錄點名系統。</text:p>
              </text:list-item>
              <text:list-item>
                <text:p text:style-name="P91">相關證明文件由任課老師自行認證。(可參考請假規則之規定)</text:p>
              </text:list-item>
              <text:list-item>
                <text:p text:style-name="P92">倘因傷病重大或特殊事故連續請假一週以上者，請假單只需填明請假起迄日期，逕由系主任核准後，自行影印分送請各科任課教師核對登錄。</text:p>
              </text:list-item>
              <text:list-item>
                <text:p text:style-name="P93">每一張請假單僅能申請一門科目。</text:p>
              </text:list-item>
              <text:list-item>
                <text:p text:style-name="P94">請假單一式2聯，上聯由任課教師留存核對登錄用，下聯學生自行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/>
      <text:p text:style-name="P97">……………………………………………………………………………………………………………………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p text:style-name="P112"><text:span text:style-name="T113">華梵大學學生請假單(</text:span><text:span text:style-name="T114">下</text:span><text:span text:style-name="T115">聯)</text:span><text:span text:style-name="T116"><text:s text:c="2"/></text:span><text:span text:style-name="T117"><text:s text:c="6"/>填單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系</text:p>
          </table:table-cell>
          <table:table-cell table:style-name="TableCell121">
            <text:p text:style-name="P122">姓 <text:s/>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請 假 事 由</text:p>
          </table:table-cell>
          <table:covered-table-cell/>
          <table:covered-table-cell/>
          <table:table-cell table:style-name="TableCell127" table:number-columns-spanned="2">
            <text:p text:style-name="P128">說 <text:s text:c="3"/>明：</text:p>
          </table:table-cell>
          <table:covered-table-cell/>
        </table:table-row>
        <table:table-row table:style-name="TableRow129">
          <table:table-cell table:style-name="TableCell130">
            <text:p text:style-name="P131"><text:s/>年級 <text:s/>班</text:p>
          </table:table-cell>
          <table:table-cell table:style-name="TableCell132">
            <text:p text:style-name="P133">學 <text:s/>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□事假□病假□公假</text:p>
            <text:p text:style-name="P138">□喪假□產假□其他</text:p>
          </table:table-cell>
          <table:covered-table-cell/>
          <table:covered-table-cell/>
          <table:table-cell table:style-name="TableCell139" table:number-columns-spanned="2">
            <text:p text:style-name="P140">公假單位證明: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科 <text:s/>目</text:p>
          </table:table-cell>
          <table:covered-table-cell/>
          <table:covered-table-cell/>
          <table:table-cell table:style-name="TableCell144" table:number-columns-spanned="2">
            <text:p text:style-name="P145">日 <text:s text:c="2"/>期</text:p>
          </table:table-cell>
          <table:covered-table-cell/>
          <table:table-cell table:style-name="TableCell146">
            <text:p text:style-name="P147">請 假 節 次</text:p>
          </table:table-cell>
          <table:table-cell table:style-name="TableCell148" table:number-columns-spanned="2">
            <text:p text:style-name="P149"><text:span text:style-name="T150">任課老師</text:span><text:span text:style-name="T151">准假</text:span><text:span text:style-name="T152">簽章</text:span></text:p>
          </table:table-cell>
          <table:covered-table-cell/>
          <table:table-cell table:style-name="TableCell153">
            <text:p text:style-name="P154">備 註</text:p>
          </table:table-cell>
        </table:table-row>
        <table:table-row table:style-name="TableRow155">
          <table:table-cell table:style-name="TableCell156" table:number-columns-spanned="3" table:number-rows-spanned="4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 text:c="2"/>月 <text:s text:c="2"/>日</text:p>
          </table:table-cell>
          <table:covered-table-cell/>
          <table:table-cell table:style-name="TableCell160" table:number-rows-spanned="4">
            <text:p text:style-name="P161"/>
          </table:table-cell>
          <table:table-cell table:style-name="TableCell162" table:number-columns-spanned="2" table:number-rows-spanned="4">
            <text:p text:style-name="P163"/>
          </table:table-cell>
          <table:covered-table-cell/>
          <table:table-cell table:style-name="TableCell164" table:number-rows-spanned="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><text:s text:c="2"/>月 <text:s text:c="2"/>日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><text:s text:c="2"/>月 <text:s text:c="2"/>日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2">
            <text:p text:style-name="P183"><text:s text:c="2"/>月 <text:s text:c="2"/>日</text:p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3">
            <text:p text:style-name="P189">說 <text:s text:c="4"/>明</text:p>
          </table:table-cell>
          <table:covered-table-cell/>
          <table:covered-table-cell/>
          <table:table-cell table:style-name="TableCell190" table:number-columns-spanned="6">
            <text:list text:style-name="LFO3" text:continue-numbering="true">
              <text:list-item>
                <text:p text:style-name="P191">請任課老師准假後，確實登錄點名系統。</text:p>
              </text:list-item>
              <text:list-item>
                <text:p text:style-name="P192">相關證明文件由任課老師自行認證。(可參考請假規則之規定)</text:p>
              </text:list-item>
              <text:list-item>
                <text:p text:style-name="P193">倘因傷病重大或特殊事故連續請假一週以上者，請假單只需填明請假起迄日期，逕由系主任核准後，自行影印分送請各科任課教師核對登錄。</text:p>
              </text:list-item>
              <text:list-item>
                <text:p text:style-name="P194">每一張請假單僅能申請一門科目。</text:p>
              </text:list-item>
              <text:list-item>
                <text:p text:style-name="P195">請假單一式2聯，上聯由任課教師留存核對登錄用，下聯學生自行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學生請假單</dc:title>
    <meta:initial-creator>LH3</meta:initial-creator>
    <dc:creator>HFUST</dc:creator>
    <meta:creation-date>2020-02-19T10:40:00Z</meta:creation-date>
    <dc:date>2020-02-19T10:40:00Z</dc:date>
    <meta:print-date>2019-11-21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