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0958in"/>
    </style:style>
    <style:style style:name="TableColumn8" style:family="table-column">
      <style:table-column-properties style:column-width="2.168in"/>
    </style:style>
    <style:style style:name="TableColumn9" style:family="table-column">
      <style:table-column-properties style:column-width="1.0916in"/>
    </style:style>
    <style:style style:name="TableColumn10" style:family="table-column">
      <style:table-column-properties style:column-width="2.1743in"/>
    </style:style>
    <style:style style:name="Table6" style:family="table">
      <style:table-properties style:width="6.5298in" fo:margin-left="0in" table:align="left"/>
    </style:style>
    <style:style style:name="TableRow11" style:family="table-row">
      <style:table-row-properties style:min-row-height="0.331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Row29" style:family="table-row">
      <style:table-row-properties style:min-row-height="0.591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52" style:family="table-row">
      <style:table-row-properties style:min-row-height="0.766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150%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276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15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1.645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15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1.48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 fo:line-height="150%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577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font-weight-complex="bold"/>
    </style:style>
    <style:style style:name="P81" style:parent-style-name="本文" style:family="paragraph">
      <style:paragraph-properties style:snap-to-layout-grid="true" fo:margin-left="0.3333in">
        <style:tab-stops/>
      </style:paragraph-properties>
      <style:text-properties fo:font-size="12pt" style:font-size-asian="12pt"/>
    </style:style>
    <style:style style:name="P82" style:parent-style-name="本文" style:family="paragraph">
      <style:paragraph-properties style:snap-to-layout-grid="true" fo:text-align="center" fo:margin-left="0.4451in" fo:text-indent="-0.4451in">
        <style:tab-stops/>
      </style:paragraph-properties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華梵大學學生校外實習<text:s/>期中實習紀錄摘要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<text:s text:c="3"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實習機構</text:p>
          </table:table-cell>
          <table:table-cell table:style-name="TableCell23">
            <text:p text:style-name="P24"/>
          </table:table-cell>
          <table:table-cell table:style-name="TableCell25">
            <text:p text:style-name="P26">姓<text:s text:c="3"/>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主要職責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實習</text:span><text:span text:style-name="T37">期間</text:span></text:p>
          </table:table-cell>
          <table:table-cell table:style-name="TableCell38">
            <text:p text:style-name="P39"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至</text:span><text:span text:style-name="T46"><text:line-break/><text:s text:c="3"/></text:span><text:span text:style-name="T47">年</text:span><text:span text:style-name="T48"><text:s text:c="2"/></text:span><text:span text:style-name="T49">月</text:span><text:span text:style-name="T50"><text:s text:c="2"/></text:span><text:span text:style-name="T51">日止</text:span></text:p>
          </table:table-cell>
        </table:table-row>
        <table:table-row table:style-name="TableRow52">
          <table:table-cell table:style-name="TableCell53">
            <text:p text:style-name="P54">實習機構<text:line-break/>介紹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習內容<text:line-break/>概述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實習遭遇<text:line-break/>困難與解決(150字以上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期中<text:line-break/>實習心得(200字以上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校內實習</text:p>
            <text:p text:style-name="P75">指導老師</text:p>
            <text:p text:style-name="P76"><text:span text:style-name="T77">簽章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>※說明︰</text:p>
      <text:p text:style-name="P81">學生於實習中，需填「期中實習記錄摘要表」，送請本校實習指導教師簽章，再由院系統一繳交至教務處教發中心。</text:p>
      <text:p text:style-name="P82"><text:span text:style-name="T83">注意</text:span><text:span text:style-name="T84">:</text:span><text:span text:style-name="T85">本表請用電腦打字，請勿手寫，</text:span><text:span text:style-name="T86">欄位不敷使用請自行展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108<text:span text:style-name="T3">年</text:span>11<text:span text:style-name="T4">月</text:span>22<text:span text:style-name="T5">日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生實習工作紀錄表</dc:title>
    <dc:subject/>
    <meta:initial-creator>user</meta:initial-creator>
    <dc:creator>HFU</dc:creator>
    <meta:creation-date>2022-07-13T11:05:00Z</meta:creation-date>
    <dc:date>2022-07-13T11:05:00Z</dc:date>
    <meta:print-date>2011-06-28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