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2.1277in"/>
    </style:style>
    <style:style style:name="TableColumn13" style:family="table-column">
      <style:table-column-properties style:column-width="0.609in"/>
    </style:style>
    <style:style style:name="TableColumn14" style:family="table-column">
      <style:table-column-properties style:column-width="0.4659in"/>
    </style:style>
    <style:style style:name="TableColumn15" style:family="table-column">
      <style:table-column-properties style:column-width="2.2493in"/>
    </style:style>
    <style:style style:name="Table10" style:family="table">
      <style:table-properties style:width="6.5298in" fo:margin-left="0in" table:align="left"/>
    </style:style>
    <style:style style:name="TableRow16" style:family="table-row">
      <style:table-row-properties style:min-row-height="0.37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Row25" style:family="table-row">
      <style:table-row-properties style:min-row-height="0.463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Row34" style:family="table-row">
      <style:table-row-properties style:min-row-height="0.44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57" style:family="table-row">
      <style:table-row-properties style:min-row-height="0.569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1.387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>
        <style:tab-stops>
          <style:tab-stop style:type="left" style:position="4.4895in"/>
        </style:tab-stops>
      </style:paragraph-properties>
      <style:text-properties style:font-name-asian="標楷體"/>
    </style:style>
    <style:style style:name="TableRow91" style:family="table-row">
      <style:table-row-properties style:min-row-height="0.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7819in" fo:keep-together="always"/>
    </style:style>
    <style:style style:name="P10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P119" style:parent-style-name="內文" style:family="paragraph">
      <style:text-properties style:font-name-asian="標楷體" style:font-size-complex="12pt"/>
    </style:style>
    <style:style style:name="P120" style:parent-style-name="內文" style:family="paragraph">
      <style:paragraph-properties>
        <style:tab-stops>
          <style:tab-stop style:type="left" style:position="4.7916in"/>
        </style:tab-stops>
      </style:paragraph-properties>
      <style:text-properties style:font-name-asian="標楷體" style:font-size-complex="12pt"/>
    </style:style>
    <style:style style:name="TableRow121" style:family="table-row">
      <style:table-row-properties style:min-row-height="0.7965in" fo:keep-together="always"/>
    </style:style>
    <style:style style:name="P12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P132" style:parent-style-name="內文" style:family="paragraph">
      <style:text-properties style:font-name-asian="標楷體" style:font-size-complex="12pt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ableRow135" style:family="table-row">
      <style:table-row-properties style:min-row-height="0.7708in" fo:keep-together="always"/>
    </style:style>
    <style:style style:name="P13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-asian="標楷體" style:font-size-complex="12pt" style:language-asian="zh" style:country-asian="HK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Row149" style:family="table-row">
      <style:table-row-properties style:min-row-height="0.6562in" fo:keep-together="always"/>
    </style:style>
    <style:style style:name="P15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-asian="標楷體" style:font-size-complex="12pt" style:language-asian="zh" style:country-asian="HK"/>
    </style:style>
    <style:style style:name="TableRow157" style:family="table-row">
      <style:table-row-properties style:min-row-height="1.55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125in" fo:margin-bottom="0.125in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1.552in" fo:keep-together="always"/>
    </style:style>
    <style:style style:name="P17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-asian="標楷體" style:font-size-complex="12pt"/>
    </style:style>
    <style:style style:name="TableRow190" style:family="table-row">
      <style:table-row-properties style:min-row-height="0.6569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font-weight-complex="bold"/>
    </style:style>
    <style:style style:name="P199" style:parent-style-name="本文" style:family="paragraph">
      <style:paragraph-properties style:snap-to-layout-grid="true" fo:margin-left="0.3333in">
        <style:tab-stops/>
      </style:paragraph-properties>
      <style:text-properties fo:font-size="12pt" style:font-size-asian="12pt"/>
    </style:style>
    <style:style style:name="P200" style:parent-style-name="本文" style:family="paragraph">
      <style:paragraph-properties style:snap-to-layout-grid="true" fo:text-align="center" fo:margin-left="0.4451in" fo:text-indent="-0.4451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華梵大學學生校外實習</text:span><text:span text:style-name="T8"><text:s/></text:span><text:span text:style-name="T9">期末實習紀錄摘要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<text:s text:c="3"/>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主要職責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實習</text:span><text:span text:style-name="T42">期間</text:span></text:p>
          </table:table-cell>
          <table:covered-table-cell/>
          <table:table-cell table:style-name="TableCell43">
            <text:p text:style-name="P44"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至</text:span><text:span text:style-name="T51"><text:line-break/><text:s text:c="3"/></text:span><text:span text:style-name="T52">年</text:span><text:span text:style-name="T53"><text:s text:c="2"/></text:span><text:span text:style-name="T54">月</text:span><text:span text:style-name="T55"><text:s text:c="2"/></text:span><text:span text:style-name="T56">日止</text:span></text:p>
          </table:table-cell>
        </table:table-row>
        <table:table-row table:style-name="TableRow57">
          <table:table-cell table:style-name="TableCell58">
            <text:p text:style-name="P59">實習內容<text:line-break/>概述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期末</text:span><text:span text:style-name="T66"><text:line-break/></text:span><text:span text:style-name="T67">實習心得</text:span><text:span text:style-name="T68"><text:line-break/>(300</text:span><text:span text:style-name="T69">字以上</text:span><text:span text:style-name="T70">)</text:span></text:p>
          </table:table-cell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tab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校外實習</text:p>
            <text:p text:style-name="P94">檢討與建議</text:p>
            <text:p text:style-name="P95"/>
          </table:table-cell>
          <table:table-cell table:style-name="TableCell96" table:number-columns-spanned="4">
            <text:p text:style-name="P97"><text:span text:style-name="T98">一、總結在實習期間，你在實務及人際上所學到的經驗為何？</text:span><text:span text:style-name="T99">(</text:span><text:span text:style-name="T100">50</text:span><text:span text:style-name="T101">字以上</text:span><text:span text:style-name="T102">)</text:span></text:p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二、實習期間，最讓你感到特別的經驗是什麼？</text:span><text:span text:style-name="T112">(</text:span><text:span text:style-name="T113">50</text:span><text:span text:style-name="T114">字以上</text:span><text:span text:style-name="T115">)</text:span></text:p>
            <text:p text:style-name="P116"/>
            <text:p text:style-name="P117"/>
            <text:p text:style-name="P118"/>
            <text:p text:style-name="P119"/>
            <text:p text:style-name="P120"><text:tab/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<text:span text:style-name="T125">三</text:span><text:span text:style-name="T126">、在實習期間，對你最有幫助的學科知識是什麼？</text:span><text:span text:style-name="T127">(</text:span><text:span text:style-name="T128">50</text:span><text:span text:style-name="T129">字以上</text:span><text:span text:style-name="T130">)</text:span></text:p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四</text:span><text:span text:style-name="T140">、你認為自己最應該提昇的能力是什麼？</text:span><text:span text:style-name="T141">要如改進？</text:span><text:span text:style-name="T142">(50</text:span><text:span text:style-name="T143">字以上</text:span><text:span text:style-name="T144">)</text:span></text:p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五、要讓整個實習辦的更好，你的建議是什麼？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實習</text:p>
            <text:p text:style-name="P160">照片</text:p>
            <text:p text:style-name="P161"><text:span text:style-name="T162">及</text:span><text:span text:style-name="T163">說明</text:span></text:p>
          </table:table-cell>
          <table:table-cell table:style-name="TableCell164" table:number-columns-spanned="2">
            <text:p text:style-name="P165"><text:span text:style-name="T166">說明：</text:span><text:span text:style-name="T167"><text:line-break/></text:span><text:span text:style-name="T168">照片</text:span><text:span text:style-name="T169">：</text:span></text:p>
          </table:table-cell>
          <table:covered-table-cell/>
          <table:table-cell table:style-name="TableCell170" table:number-columns-spanned="2">
            <text:p text:style-name="P171"><text:span text:style-name="T172">說明：</text:span><text:span text:style-name="T173"><text:line-break/></text:span><text:span text:style-name="T174">照片</text:span><text:span text:style-name="T175">：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說明：</text:span><text:span text:style-name="T181"><text:line-break/></text:span><text:span text:style-name="T182">照片</text:span><text:span text:style-name="T183">：</text:span></text:p>
          </table:table-cell>
          <table:covered-table-cell/>
          <table:table-cell table:style-name="TableCell184" table:number-columns-spanned="2">
            <text:p text:style-name="P185"><text:span text:style-name="T186">說明：</text:span><text:span text:style-name="T187"><text:line-break/></text:span><text:span text:style-name="T188">照片</text:span><text:span text:style-name="T189">：</text:span></text:p>
          </table:table-cell>
          <table:covered-table-cell/>
        </table:table-row>
        <table:table-row table:style-name="TableRow190">
          <table:table-cell table:style-name="TableCell191">
            <text:p text:style-name="P192">校內實習</text:p>
            <text:p text:style-name="P193">指導老師</text:p>
            <text:p text:style-name="P194">簽章</text:p>
          </table:table-cell>
          <table:table-cell table:style-name="TableCell195" table:number-columns-spanned="4"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>※說明︰</text:p>
      <text:p text:style-name="P199">學生於完成實習且成績評定後，需填「實習記錄摘要表」，送請本校實習指導教師簽章，再由院系統一報請教務處辦理開課並登錄成績。</text:p>
      <text:p text:style-name="P200"><text:span text:style-name="T201">注意</text:span><text:span text:style-name="T202">:</text:span><text:span text:style-name="T203">本表請用電腦打字，請勿手寫，</text:span><text:span text:style-name="T204">欄位不敷使用請自行展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108<text:span text:style-name="T3">年</text:span>11<text:span text:style-name="T4">月</text:span><text:span text:style-name="T5">2</text:span>2<text:span text:style-name="T6">日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生實習工作紀錄表</dc:title>
    <dc:subject/>
    <meta:initial-creator>user</meta:initial-creator>
    <dc:creator>HFU</dc:creator>
    <meta:creation-date>2022-07-13T11:01:00Z</meta:creation-date>
    <dc:date>2022-07-13T11:01:00Z</dc:date>
    <meta:print-date>2011-06-28T1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