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3cm" fo:margin-left="-0.062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037cm"/>
    </style:style>
    <style:style style:name="表格1.E" style:family="table-column">
      <style:table-column-properties style:column-width="1.891cm"/>
    </style:style>
    <style:style style:name="表格1.F" style:family="table-column">
      <style:table-column-properties style:column-width="5.009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2.88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F4" style:family="table-cell">
      <style:table-cell-properties style:vertical-align="top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none" style:writing-mode="lr-tb"/>
    </style:style>
    <style:style style:name="表格1.5" style:family="table-row">
      <style:table-row-properties style:min-row-height="0.898cm" fo:keep-together="always"/>
    </style:style>
    <style:style style:name="表格1.F5" style:family="table-cell">
      <style:table-cell-properties style:vertical-align="top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1.6" style:family="table-row">
      <style:table-row-properties style:min-row-height="0.935cm" fo:keep-together="always"/>
    </style:style>
    <style:style style:name="表格1.F6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0.75pt solid #000000" style:writing-mode="lr-tb"/>
    </style:style>
    <style:style style:name="表格1.G6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none" fo:border-bottom="0.75pt solid #000000" style:writing-mode="lr-tb"/>
    </style:style>
    <style:style style:name="表格1.7" style:family="table-row">
      <style:table-row-properties style:min-row-height="0.736cm" fo:keep-together="always"/>
    </style:style>
    <style:style style:name="表格1.F7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8" style:family="table-row">
      <style:table-row-properties style:min-row-height="0.155cm" fo:keep-together="always"/>
    </style:style>
    <style:style style:name="表格1.F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none" style:writing-mode="lr-tb"/>
    </style:style>
    <style:style style:name="表格1.G8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none" style:writing-mode="lr-tb"/>
    </style:style>
    <style:style style:name="表格1.9" style:family="table-row">
      <style:table-row-properties fo:keep-together="auto"/>
    </style:style>
    <style:style style:name="表格1.F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F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13" style:family="table-row">
      <style:table-row-properties style:min-row-height="0.769cm" fo:keep-together="always"/>
    </style:style>
    <style:style style:name="表格1.F13" style:family="table-cell">
      <style:table-cell-properties style:vertical-align="top" style:border-line-width-left="0.018cm 0.018cm 0.018cm" style:border-line-width-right="0.026cm 0.026cm 0.026cm" fo:padding-left="0.049cm" fo:padding-right="0.049cm" fo:padding-top="0cm" fo:padding-bottom="0cm" fo:border-left="1.5pt double #000000" fo:border-right="2.25pt double #000000" fo:border-top="none" fo:border-bottom="0.75pt solid #000000" style:writing-mode="lr-tb"/>
    </style:style>
    <style:style style:name="表格1.14" style:family="table-row">
      <style:table-row-properties style:min-row-height="0.833cm" fo:keep-together="always"/>
    </style:style>
    <style:style style:name="表格1.F14" style:family="table-cell">
      <style:table-cell-properties style:vertical-align="top" style:border-line-width-left="0.018cm 0.018cm 0.018cm" style:border-line-width-right="0.026cm 0.026cm 0.026cm" fo:padding-left="0.049cm" fo:padding-right="0.049cm" fo:padding-top="0cm" fo:padding-bottom="0cm" fo:border-left="1.5pt double #000000" fo:border-right="2.25pt double #000000" fo:border-top="0.75pt solid #000000" fo:border-bottom="0.75pt solid #000000" style:writing-mode="lr-tb"/>
    </style:style>
    <style:style style:name="表格1.15" style:family="table-row">
      <style:table-row-properties style:min-row-height="1.309cm" fo:keep-together="always"/>
    </style:style>
    <style:style style:name="表格1.F15" style:family="table-cell">
      <style:table-cell-properties style:vertical-align="top" style:border-line-width-left="0.018cm 0.018cm 0.018cm" style:border-line-width-right="0.026cm 0.026cm 0.026cm" style:border-line-width-bottom="0.026cm 0.026cm 0.026cm" fo:padding-left="0.049cm" fo:padding-right="0.049cm" fo:padding-top="0cm" fo:padding-bottom="0cm" fo:border-left="1.5pt double #000000" fo:border-right="2.25pt double #000000" fo:border-top="0.75pt solid #000000" fo:border-bottom="2.25pt double #000000" style:writing-mode="lr-tb"/>
    </style:style>
    <style:style style:name="表格2" style:family="table">
      <style:table-properties style:width="18.124cm" table:align="left" style:writing-mode="lr-tb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4.763cm"/>
    </style:style>
    <style:style style:name="表格2.D" style:family="table-column">
      <style:table-column-properties style:column-width="4.471cm"/>
    </style:style>
    <style:style style:name="表格2.1" style:family="table-row">
      <style:table-row-properties style:min-row-height="0.31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2" style:family="table-row">
      <style:table-row-properties style:min-row-height="0.11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3" style:family="table-row">
      <style:table-row-properties style:min-row-height="2.76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/>
      <style:text-properties style:font-name="標楷體" style:font-name-asian="標楷體"/>
    </style:style>
    <style:style style:name="P4" style:family="paragraph" style:parent-style-name="Standard"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/>
      <style:text-properties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fo:letter-spacing="-0.018cm" style:font-name-asian="標楷體" style:font-size-complex="12pt"/>
    </style:style>
    <style:style style:name="P15" style:family="paragraph" style:parent-style-name="Standard">
      <style:paragraph-properties fo:line-height="0.423cm" fo:text-align="justify" style:justify-single-word="false"/>
      <style:text-properties fo:font-size="8pt" fo:letter-spacing="-0.018cm" style:font-name-asian="標楷體" style:font-size-asian="8pt"/>
    </style:style>
    <style:style style:name="P16" style:family="paragraph" style:parent-style-name="Standard">
      <style:paragraph-properties fo:line-height="0.423cm" fo:text-align="justify" style:justify-single-word="false"/>
      <style:text-properties fo:font-size="8pt" fo:letter-spacing="-0.018cm" style:font-name-asian="標楷體" style:font-size-asian="8pt" style:font-size-complex="8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top="0cm" fo:margin-bottom="0.423cm" loext:contextual-spacing="false" fo:text-align="center" style:justify-single-word="false"/>
      <style:text-properties fo:font-size="26pt" fo:letter-spacing="0.035cm" fo:language="zh" fo:country="TW" fo:font-weight="bold" style:font-name-asian="標楷體" style:font-size-asian="26pt" style:language-asian="zh" style:country-asian="TW" style:font-weight-asian="bold"/>
    </style:style>
    <style:style style:name="P19" style:family="paragraph" style:parent-style-name="Standard">
      <style:paragraph-properties fo:margin-top="0cm" fo:margin-bottom="0.212cm" loext:contextual-spacing="false">
        <style:tab-stops>
          <style:tab-stop style:position="6.059cm"/>
          <style:tab-stop style:position="18cm" style:type="right"/>
        </style:tab-stops>
      </style:paragraph-properties>
      <style:text-properties style:font-name-asian="標楷體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5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8pt" fo:letter-spacing="-0.018cm" style:font-name-asian="標楷體" style:font-size-asian="8pt"/>
    </style:style>
    <style:style style:name="P26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top="0.212cm" fo:margin-bottom="0cm" loext:contextual-spacing="false" fo:line-height="0.423cm" fo:text-align="justify" style:justify-single-word="false"/>
    </style:style>
    <style:style style:name="P29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30" style:family="paragraph" style:parent-style-name="Standard">
      <style:paragraph-properties fo:margin-top="0.071cm" fo:margin-bottom="0cm" loext:contextual-spacing="false" fo:text-align="center" style:justify-single-word="false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-asian="標楷體" style:font-name-complex="標楷體"/>
    </style:style>
    <style:style style:name="P33" style:family="paragraph" style:parent-style-name="Standard">
      <style:paragraph-properties fo:margin-left="-0.026cm" fo:margin-right="0cm" fo:margin-top="0.071cm" fo:margin-bottom="0.071cm" loext:contextual-spacing="false" fo:text-align="center" style:justify-single-word="false" fo:text-indent="-0.131cm" style:auto-text-indent="false"/>
    </style:style>
    <style:style style:name="P34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-asian="標楷體"/>
    </style:style>
    <style:style style:name="P36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-asian="標楷體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font-size="8pt" fo:letter-spacing="-0.018cm" style:font-name-asian="標楷體" style:font-size-asian="8pt"/>
    </style:style>
    <style:style style:name="P38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3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4pt" style:font-name-asian="標楷體" style:font-size-asian="14pt" style:font-name-complex="標楷體"/>
    </style:style>
    <style:style style:name="P4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42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-asian="標楷體" style:font-name-complex="標楷體"/>
    </style:style>
    <style:style style:name="P43" style:family="paragraph" style:parent-style-name="Standard">
      <style:paragraph-properties fo:margin-left="0cm" fo:margin-right="0cm" fo:line-height="0.564cm" fo:text-align="justify" style:justify-single-word="false" fo:text-indent="2.469cm" style:auto-text-indent="false"/>
      <style:text-properties fo:font-size="10pt" style:font-name-asian="標楷體" style:font-size-asian="10pt" style:font-name-complex="標楷體"/>
    </style:style>
    <style:style style:name="P44" style:family="paragraph" style:parent-style-name="Standard">
      <style:paragraph-properties fo:margin-left="0cm" fo:margin-right="0cm" fo:text-indent="0.882cm" style:auto-text-indent="false"/>
      <style:text-properties fo:font-size="10pt" style:font-name-asian="標楷體" style:font-size-asian="10pt" style:font-name-complex="標楷體"/>
    </style:style>
    <style:style style:name="P45" style:family="paragraph" style:parent-style-name="Standard">
      <style:paragraph-properties fo:margin-left="0.564cm" fo:margin-right="0cm" style:line-height-at-least="0.423cm" fo:text-align="justify" style:justify-single-word="false" fo:text-indent="-0.564cm" style:auto-text-indent="false" style:snap-to-layout-grid="false">
        <style:tab-stops>
          <style:tab-stop style:position="0.903cm"/>
        </style:tab-stops>
      </style:paragraph-properties>
    </style:style>
    <style:style style:name="P46" style:family="paragraph" style:parent-style-name="Standard">
      <style:paragraph-properties fo:margin-left="0.616cm" fo:margin-right="0cm" fo:line-height="0.423cm" fo:text-align="justify" style:justify-single-word="false" fo:text-indent="-0.616cm" style:auto-text-indent="false"/>
    </style:style>
    <style:style style:name="P47" style:family="paragraph" style:parent-style-name="Standard">
      <style:paragraph-properties fo:margin-left="0.474cm" fo:margin-right="0cm" fo:line-height="0.353cm" fo:text-align="justify" style:justify-single-word="false" fo:text-indent="-0.474cm" style:auto-text-indent="false"/>
    </style:style>
    <style:style style:name="P48" style:family="paragraph" style:parent-style-name="Standard">
      <style:paragraph-properties fo:margin-left="0.474cm" fo:margin-right="0cm" fo:line-height="0.423cm" fo:text-align="justify" style:justify-single-word="false" fo:text-indent="-0.474cm" style:auto-text-indent="false"/>
    </style:style>
    <style:style style:name="P49" style:family="paragraph" style:parent-style-name="Standard">
      <style:paragraph-properties fo:margin-left="0.575cm" fo:margin-right="0cm" fo:line-height="0.423cm" fo:text-align="justify" style:justify-single-word="false" fo:text-indent="-0.575cm" style:auto-text-indent="false"/>
    </style:style>
    <style:style style:name="P50" style:family="paragraph" style:parent-style-name="Standard">
      <style:paragraph-properties fo:line-height="0.388cm" fo:text-align="justify" style:justify-single-word="false" style:border-line-width-right="0.026cm 0.026cm 0.026cm" fo:padding-left="0cm" fo:padding-right="0.035cm" fo:padding-top="0cm" fo:padding-bottom="0cm" fo:border-left="none" fo:border-right="2.24pt double #000000" fo:border-top="none" fo:border-bottom="none"/>
    </style:style>
    <style:style style:name="P51" style:family="paragraph" style:parent-style-name="Standard">
      <style:paragraph-properties fo:margin-left="0.423cm" fo:margin-right="0cm" fo:line-height="100%" fo:text-indent="-0.423cm" style:auto-text-indent="false" style:vertical-align="auto"/>
    </style:style>
    <style:style style:name="P52" style:family="paragraph" style:parent-style-name="Standard">
      <style:paragraph-properties fo:margin-left="0.282cm" fo:margin-right="0cm" fo:line-height="100%" fo:text-indent="-0.282cm" style:auto-text-indent="false" style:vertical-align="auto"/>
      <style:text-properties fo:font-size="8pt" style:font-name-asian="標楷體" style:font-size-asian="8pt" style:font-name-complex="標楷體" style:font-size-complex="8pt"/>
    </style:style>
    <style:style style:name="P53" style:family="paragraph" style:parent-style-name="Standard">
      <style:paragraph-properties fo:margin-left="0.282cm" fo:margin-right="0cm" fo:line-height="100%" fo:text-indent="-0.282cm" style:auto-text-indent="false" style:vertical-align="auto"/>
    </style:style>
    <style:style style:name="P54" style:family="paragraph" style:parent-style-name="Standard">
      <style:paragraph-properties fo:margin-left="0.423cm" fo:margin-right="0cm" fo:line-height="100%" fo:text-indent="0cm" style:auto-text-indent="false" style:vertical-align="auto"/>
    </style:style>
    <style:style style:name="P55" style:family="paragraph" style:parent-style-name="Standard">
      <style:paragraph-properties fo:margin-left="0.423cm" fo:margin-right="0cm" fo:line-height="100%" fo:text-indent="0cm" style:auto-text-indent="false" style:vertical-align="auto"/>
      <style:text-properties fo:font-size="8pt" style:font-name-asian="標楷體" style:font-size-asian="8pt" style:font-name-complex="標楷體" style:font-size-complex="8pt"/>
    </style:style>
    <style:style style:name="P56" style:family="paragraph" style:parent-style-name="Standard">
      <style:paragraph-properties fo:margin-top="0.423cm" fo:margin-bottom="0.212cm" loext:contextual-spacing="false" fo:text-align="center" style:justify-single-word="false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fo:font-size="26pt" fo:letter-spacing="0.035cm" style:font-name-asian="標楷體" style:font-size-asian="26pt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26pt" fo:letter-spacing="0.035cm" style:font-name-asian="標楷體" style:font-size-asian="26pt"/>
    </style:style>
    <style:style style:name="T7" style:family="text">
      <style:text-properties style:font-name-complex="標楷體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name-complex="標楷體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 style:font-name-complex="Times New Roman"/>
    </style:style>
    <style:style style:name="T13" style:family="text">
      <style:text-properties fo:font-size="14pt" fo:font-weight="bold" style:font-name-asian="標楷體" style:font-size-asian="14pt" style:font-weight-asian="bold" style:font-weight-complex="bold"/>
    </style:style>
    <style:style style:name="T14" style:family="text">
      <style:text-properties fo:font-size="13pt" style:font-name-asian="Times New Roman" style:font-size-asian="13pt"/>
    </style:style>
    <style:style style:name="T15" style:family="text">
      <style:text-properties fo:font-size="13pt" style:font-name-asian="標楷體" style:font-size-asian="13pt"/>
    </style:style>
    <style:style style:name="T16" style:family="text">
      <style:text-properties fo:font-size="13pt" style:font-name-asian="標楷體" style:font-size-asian="13pt"/>
    </style:style>
    <style:style style:name="T17" style:family="text">
      <style:text-properties fo:font-size="13pt" style:font-name-asian="標楷體" style:font-size-asian="13pt" style:font-name-complex="標楷體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style:font-name-asian="標楷體" style:font-size-asian="10pt" style:font-name-complex="標楷體"/>
    </style:style>
    <style:style style:name="T20" style:family="text">
      <style:text-properties fo:font-size="10pt" style:font-name-asian="標楷體" style:font-size-asian="10pt" style:font-name-complex="標楷體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Times New Roman" style:font-size-asian="10pt"/>
    </style:style>
    <style:style style:name="T23" style:family="text">
      <style:text-properties fo:letter-spacing="-0.018cm" style:font-size-complex="12pt"/>
    </style:style>
    <style:style style:name="T24" style:family="text">
      <style:text-properties fo:font-size="8pt" style:font-name-asian="標楷體" style:font-size-asian="8pt" style:font-name-complex="標楷體" style:font-size-complex="8pt"/>
    </style:style>
    <style:style style:name="T25" style:family="text">
      <style:text-properties fo:font-size="8pt" style:font-name-asian="標楷體" style:font-size-asian="8pt" style:font-name-complex="標楷體" style:font-size-complex="8pt"/>
    </style:style>
    <style:style style:name="T26" style:family="text">
      <style:text-properties fo:font-size="8pt" style:font-name-asian="標楷體" style:font-size-asian="8pt" style:font-name-complex="標楷體" style:font-size-complex="8pt" text:display="none"/>
    </style:style>
    <style:style style:name="T27" style:family="text">
      <style:text-properties fo:font-size="8pt" style:font-name-asian="標楷體" style:font-size-asian="8pt" style:font-size-complex="8pt"/>
    </style:style>
    <style:style style:name="T28" style:family="text">
      <style:text-properties fo:font-size="8pt" style:font-name-asian="標楷體" style:font-size-asian="8pt" style:font-size-complex="8pt"/>
    </style:style>
    <style:style style:name="T29" style:family="text">
      <style:text-properties fo:font-size="8pt" style:font-name-asian="Times New Roman" style:font-size-asian="8pt" style:font-size-complex="8pt"/>
    </style:style>
    <style:style style:name="T30" style:family="text">
      <style:text-properties fo:font-size="8pt" fo:letter-spacing="-0.018cm" style:font-size-asian="8pt" style:font-size-complex="8pt"/>
    </style:style>
    <style:style style:name="T31" style:family="text">
      <style:text-properties fo:font-size="8pt" fo:letter-spacing="-0.018cm" style:font-name-asian="標楷體" style:font-size-asian="8pt"/>
    </style:style>
    <style:style style:name="T32" style:family="text">
      <style:text-properties fo:font-size="8pt" fo:letter-spacing="-0.018cm" style:font-name-asian="標楷體" style:font-size-asian="8pt" style:font-name-complex="標楷體"/>
    </style:style>
    <style:style style:name="T33" style:family="text">
      <style:text-properties fo:font-size="8pt" fo:letter-spacing="-0.018cm" style:font-name-asian="標楷體" style:font-size-asian="8pt" style:font-size-complex="8pt"/>
    </style:style>
    <style:style style:name="T34" style:family="text">
      <style:text-properties fo:font-size="8pt" fo:letter-spacing="-0.018cm" style:font-name-asian="Times New Roman" style:font-size-asian="8pt"/>
    </style:style>
    <style:style style:name="T35" style:family="text">
      <style:text-properties fo:font-size="9pt" style:font-name-asian="標楷體" style:font-size-asian="9pt" style:font-name-complex="標楷體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華梵大學退、休學退費申請書</text:p>
      <text:p text:style-name="P18"><draw:frame draw:style-name="fr1" draw:name="框架1" text:anchor-type="char" svg:x="-0.016cm" svg:y="1.016cm" svg:width="5.117cm" svg:height="1.307cm" draw:z-index="0"><draw:text-box><text:p text:style-name="P2"><text:span text:style-name="T1">若無法親領，請向郵局購買信封，貼足28元郵票。</text:span></text:p><text:p text:style-name="P3">掛號信封，以利出納組郵寄</text:p></draw:text-box></draw:frame></text:p>
      <text:p text:style-name="P4"/>
      <text:p text:style-name="P19"><text:tab/><text:tab/><text:span text:style-name="T7">年</text:span> <text:s text:c="4"/><text:span text:style-name="T7">月</text:span> <text:s text:c="4"/><text:span text:style-name="T7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0"><text:span text:style-name="T9">學</text:span><text:span text:style-name="T10"> <text:s/></text:span><text:span text:style-name="T9">號</text:span>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9"><text:span text:style-name="T10"><text:s text:c="19"/></text:span><text:span text:style-name="T9">（所）系</text:span></text:p>
            <text:p text:style-name="P29"><text:span text:style-name="T10"><text:s text:c="17"/></text:span><text:span text:style-name="T9">年級</text:span></text:p>
          </table:table-cell>
          <table:covered-table-cell/>
          <table:covered-table-cell/>
          <table:table-cell table:style-name="表格1.H1" table:number-rows-spanned="2" office:value-type="string">
            <text:p text:style-name="P27">申請</text:p>
            <text:p text:style-name="P27">原因</text:p>
          </table:table-cell>
          <table:table-cell table:style-name="表格1.I1" table:number-rows-spanned="2" office:value-type="string">
            <text:p text:style-name="P30"><text:span text:style-name="T8">□</text:span><text:span text:style-name="T10"> </text:span><text:span text:style-name="T9">休學</text:span></text:p>
            <text:p text:style-name="P30"><text:span text:style-name="T8">□</text:span><text:span text:style-name="T10"> </text:span><text:span text:style-name="T9">退學</text:span></text:p>
            <text:p text:style-name="P30"><text:span text:style-name="T8">□</text:span><text:span text:style-name="T10"> </text:span><text:span text:style-name="T9">其他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9">姓</text:span><text:span text:style-name="T10"> <text:s/></text:span><text:span text:style-name="T9">名</text:span>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1" office:value-type="string">
            <text:p text:style-name="P22">離校時間</text:p>
          </table:table-cell>
          <table:table-cell table:style-name="表格1.A1" table:number-columns-spanned="3" office:value-type="string">
            <text:p text:style-name="P24"><text:span text:style-name="T10"><text:s/></text:span><text:span text:style-name="T10"><text:s text:c="3"/></text:span><text:span text:style-name="T9">年</text:span><text:span text:style-name="T10"> <text:s/></text:span><text:span text:style-name="T10"><text:s/></text:span><text:span text:style-name="T9">月</text:span><text:span text:style-name="T10"> <text:s text:c="2"/></text:span><text:span text:style-name="T9">日</text:span></text:p>
          </table:table-cell>
          <table:covered-table-cell/>
          <table:covered-table-cell/>
          <table:table-cell table:style-name="表格1.A1" office:value-type="string">
            <text:p text:style-name="P20"><text:span text:style-name="T9">附</text:span><text:span text:style-name="T12"> </text:span><text:span text:style-name="T9">件</text:span></text:p>
          </table:table-cell>
          <table:table-cell table:style-name="表格1.F3" table:number-columns-spanned="4" office:value-type="string">
            <text:p text:style-name="P24"><text:span text:style-name="T14"><text:s/></text:span><text:span text:style-name="T15">□</text:span><text:span text:style-name="T15">1.</text:span><text:span text:style-name="T17">繳費單據正本</text:span><text:span text:style-name="T14"> <text:s/></text:span><text:span text:style-name="T15">□</text:span><text:span text:style-name="T15">2.</text:span><text:span text:style-name="T17">離校手續單影本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2">請打勾</text:p>
          </table:table-cell>
          <table:table-cell table:style-name="表格1.A1" table:number-columns-spanned="2" office:value-type="string">
            <text:p text:style-name="P32">＄會計室填</text:p>
          </table:table-cell>
          <table:covered-table-cell/>
          <table:table-cell table:style-name="表格1.F4" table:number-columns-spanned="4" office:value-type="string">
            <text:p text:style-name="P33"><text:span text:style-name="T19">依教育部</text:span><text:span text:style-name="T18">9</text:span><text:span text:style-name="T18">7</text:span><text:span text:style-name="T18">.</text:span><text:span text:style-name="T18">6</text:span><text:span text:style-name="T18">.1</text:span><text:span text:style-name="T18">3</text:span><text:span text:style-name="T19">台</text:span><text:span text:style-name="T19">參</text:span><text:span text:style-name="T19">字第</text:span><text:span text:style-name="T22"> </text:span><text:span text:style-name="T18">0970097991C</text:span><text:span text:style-name="T19">號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H1" table:number-columns-spanned="2" office:value-type="string">
            <text:p text:style-name="P34"><text:span text:style-name="T3">1.</text:span><text:span text:style-name="T4">學費</text:span></text:p>
          </table:table-cell>
          <table:covered-table-cell/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F5" table:number-columns-spanned="4" office:value-type="string">
            <text:p text:style-name="P42">大學院校學生退、休學退費標準表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H1" table:number-columns-spanned="2" office:value-type="string">
            <text:p text:style-name="P34"><text:span text:style-name="T3">2.</text:span><text:span text:style-name="T4">雜費</text:span></text:p>
          </table:table-cell>
          <table:covered-table-cell/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F6" table:number-rows-spanned="2" office:value-type="string">
            <text:p text:style-name="P43">類別</text:p>
            <text:p text:style-name="P9"><text:span text:style-name="T19">　　　</text:span><text:span text:style-name="T22"> <text:s/></text:span><text:span text:style-name="T19">退費項目</text:span></text:p>
            <text:p text:style-name="P10">退、休學時間</text:p>
          </table:table-cell>
          <table:table-cell table:style-name="表格1.G6" table:number-columns-spanned="3" office:value-type="string">
            <text:p text:style-name="P1"><text:span text:style-name="T19">大學部、研究所</text:span><text:span text:style-name="T22">(</text:span><text:span text:style-name="T19">含碩專班</text:span><text:span text:style-name="T22">)</text:span></text:p>
          </table:table-cell>
          <table:covered-table-cell/>
          <table:covered-table-cell/>
        </table:table-row>
        <table:table-row table:style-name="表格1.7">
          <table:table-cell table:style-name="表格1.H1" table:number-columns-spanned="2" office:value-type="string">
            <text:p text:style-name="P28"><text:span text:style-name="T3">3.</text:span><text:span text:style-name="T4">學分費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covered-table-cell/>
          <table:table-cell table:style-name="表格1.G7" table:number-columns-spanned="3" office:value-type="string">
            <text:p text:style-name="P44">學、雜費及其餘各費</text:p>
          </table:table-cell>
          <table:covered-table-cell/>
          <table:covered-table-cell/>
        </table:table-row>
        <table:table-row table:style-name="表格1.8">
          <table:table-cell table:style-name="表格1.H1" table:number-columns-spanned="2" office:value-type="string">
            <text:p text:style-name="P34"><text:span text:style-name="T3">4.</text:span><text:span text:style-name="T4">電腦實習費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8" office:value-type="string">
            <text:p text:style-name="P45"><text:span text:style-name="T24">一、註冊日</text:span><text:span text:style-name="T29">(</text:span><text:span text:style-name="T24">含</text:span><text:span text:style-name="T24">當日</text:span><text:span text:style-name="T29">)</text:span><text:span text:style-name="T24">前申請休、退學者</text:span></text:p>
          </table:table-cell>
          <table:table-cell table:style-name="表格1.G8" table:number-columns-spanned="3" office:value-type="string">
            <text:p text:style-name="P45"><text:span text:style-name="T24">免繳費</text:span><text:span text:style-name="T24">，已收費者</text:span><text:span text:style-name="T24">；全額退費</text:span></text:p>
          </table:table-cell>
          <table:covered-table-cell/>
          <table:covered-table-cell/>
        </table:table-row>
        <table:table-row table:style-name="表格1.9">
          <table:table-cell table:style-name="表格1.H1" table:number-columns-spanned="2" office:value-type="string">
            <text:p text:style-name="P34"><text:span text:style-name="T3">5.</text:span><text:span text:style-name="T4">語言教學實習費</text:span></text:p>
          </table:table-cell>
          <table:covered-table-cell/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F9" office:value-type="string">
            <text:p text:style-name="P46"><text:span text:style-name="T24">二、</text:span><text:span text:style-name="T24">於</text:span><text:span text:style-name="T24">註冊日之次日至上課</text:span><text:span text:style-name="T29">(</text:span><text:span text:style-name="T24">開學）日之前一日申請休、退學者</text:span></text:p>
          </table:table-cell>
          <table:table-cell table:style-name="表格1.G9" table:number-columns-spanned="3" office:value-type="string">
            <text:p text:style-name="P15">學費退還2/3，雜費全部退還</text:p>
          </table:table-cell>
          <table:covered-table-cell/>
          <table:covered-table-cell/>
        </table:table-row>
        <table:table-row table:style-name="表格1.9">
          <table:table-cell table:style-name="表格1.H1" table:number-columns-spanned="2" office:value-type="string">
            <text:p text:style-name="P34"><text:span text:style-name="T3">6.</text:span><text:span text:style-name="T4">住宿費</text:span></text:p>
          </table:table-cell>
          <table:covered-table-cell/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F9" office:value-type="string">
            <text:p text:style-name="P47"><text:span text:style-name="T32">三</text:span><text:span text:style-name="T24">、</text:span><text:span text:style-name="T24">於</text:span><text:span text:style-name="T24">上課</text:span><text:span text:style-name="T29">(</text:span><text:span text:style-name="T24">開學</text:span><text:span text:style-name="T29">)</text:span><text:span text:style-name="T24">日</text:span><text:span text:style-name="T29">(</text:span><text:span text:style-name="T24">含</text:span><text:span text:style-name="T24">當日</text:span><text:span text:style-name="T29">)</text:span><text:span text:style-name="T24">之後而未逾學期</text:span><text:span text:style-name="T27">1/3</text:span><text:span text:style-name="T24">申請休、退學者</text:span></text:p>
          </table:table-cell>
          <table:table-cell table:style-name="表格1.G9" table:number-columns-spanned="3" office:value-type="string">
            <text:p text:style-name="P16">學費、雜費退還2/3</text:p>
          </table:table-cell>
          <table:covered-table-cell/>
          <table:covered-table-cell/>
        </table:table-row>
        <table:table-row table:style-name="表格1.9">
          <table:table-cell table:style-name="表格1.H1" table:number-columns-spanned="2" office:value-type="string">
            <text:p text:style-name="P34"><text:span text:style-name="T3">7.</text:span><text:span text:style-name="T4">教職員工退撫基金</text:span></text:p>
          </table:table-cell>
          <table:covered-table-cell/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F11" office:value-type="string">
            <text:p text:style-name="P49"><text:span text:style-name="T24">四、</text:span><text:span text:style-name="T24">於</text:span><text:span text:style-name="T24">上課</text:span><text:span text:style-name="T29">(</text:span><text:span text:style-name="T24">開學</text:span><text:span text:style-name="T29">)</text:span><text:span text:style-name="T24">日</text:span><text:span text:style-name="T29">(</text:span><text:span text:style-name="T24">含</text:span><text:span text:style-name="T24">當日</text:span><text:span text:style-name="T29">)</text:span><text:span text:style-name="T24">之後逾學期</text:span><text:span text:style-name="T27">1/3</text:span><text:span text:style-name="T24">，而未逾學期</text:span><text:span text:style-name="T27">2/3</text:span><text:span text:style-name="T24">申請休、退學者</text:span></text:p>
          </table:table-cell>
          <table:table-cell table:style-name="表格1.G9" table:number-columns-spanned="3" office:value-type="string">
            <text:p text:style-name="P16">學費、雜費退還1/3</text:p>
          </table:table-cell>
          <table:covered-table-cell/>
          <table:covered-table-cell/>
        </table:table-row>
        <table:table-row table:style-name="表格1.9">
          <table:table-cell table:style-name="表格1.H1" table:number-columns-spanned="2" office:value-type="string">
            <text:p text:style-name="P35">8.</text:p>
          </table:table-cell>
          <table:covered-table-cell/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F11" office:value-type="string">
            <text:p text:style-name="P48"><text:span text:style-name="T24">五、</text:span><text:span text:style-name="T24">於</text:span><text:span text:style-name="T24">上課</text:span><text:span text:style-name="T29">(</text:span><text:span text:style-name="T24">開學</text:span><text:span text:style-name="T29">)</text:span><text:span text:style-name="T24">日</text:span><text:span text:style-name="T29">(</text:span><text:span text:style-name="T24">含</text:span><text:span text:style-name="T24">當日</text:span><text:span text:style-name="T29">)</text:span><text:span text:style-name="T24">之後逾學期</text:span><text:span text:style-name="T27">2/3</text:span><text:span text:style-name="T24">申請休、退學者</text:span></text:p>
          </table:table-cell>
          <table:table-cell table:style-name="表格1.G9" table:number-columns-spanned="3" office:value-type="string">
            <text:p text:style-name="P15">所繳學費、雜費，不予退還</text:p>
          </table:table-cell>
          <table:covered-table-cell/>
          <table:covered-table-cell/>
        </table:table-row>
        <table:table-row table:style-name="表格1.13">
          <table:table-cell table:style-name="表格1.H1" table:number-columns-spanned="2" office:value-type="string">
            <text:p text:style-name="P37"/>
          </table:table-cell>
          <table:covered-table-cell/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F13" table:number-rows-spanned="3" table:number-columns-spanned="4" office:value-type="string">
            <text:p text:style-name="P50"><text:span text:style-name="T32">備註</text:span><text:span text:style-name="T34">:</text:span></text:p>
            <text:p text:style-name="P51"><text:span text:style-name="T27">1</text:span><text:span text:style-name="T24">、</text:span><text:span text:style-name="T24">表列註冊日、上課（開學）日及學期之計算等，依各校正式公告之行事曆認定之；學校未明定註冊日者，以註冊繳費截止日為註冊日。</text:span></text:p>
            <text:p text:style-name="P52">2、學生</text:p>
            <text:p text:style-name="P53"><text:span text:style-name="T26">以註冊繳費截止日為註冊日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4">申請休學或自動退學者，其休、退學時間應依學生</text:span><text:span text:style-name="T29">(</text:span><text:span text:style-name="T24">或家長</text:span><text:span text:style-name="T29">)</text:span><text:span text:style-name="T24">向學校</text:span></text:p>
            <text:p text:style-name="P54"><text:span text:style-name="T24">受理單位正式提出休、退學申請之日為計算基準日</text:span><text:span text:style-name="T24">；</text:span><text:span text:style-name="T24">其屬勒令退學者，退學時間應依學校退學通知送達之日為計算基準日。但因進行退學申復</text:span><text:span text:style-name="T29">(</text:span><text:span text:style-name="T24">訴</text:span><text:span text:style-name="T29">)</text:span><text:span text:style-name="T24">而繼續留校上課者，以實際離校日為計算基準日。</text:span></text:p>
            <text:p text:style-name="P53"><text:span text:style-name="T27">3</text:span><text:span text:style-name="T24">、休、退學之學生應於學校規定期限內完成離校手續；其有因可歸責學生</text:span></text:p>
            <text:p text:style-name="P55">之因素而延宕相關程序者，以實際離校日為計算基準日。</text:p>
            <text:p text:style-name="P50"><text:span text:style-name="T27">4</text:span><text:span text:style-name="T24">、</text:span><text:span text:style-name="T24">各校不得於學校行事曆所定該學期開始日前預收任何費用。</text:span></text:p>
            <text:p text:style-name="P50"><text:span text:style-name="T24">5、</text:span><text:span text:style-name="T24">本標準表自</text:span><text:span text:style-name="T27">9</text:span><text:span text:style-name="T27">7</text:span><text:span text:style-name="T24">年</text:span><text:span text:style-name="T24">6</text:span><text:span text:style-name="T24">月</text:span><text:span text:style-name="T27">1</text:span><text:span text:style-name="T27">3</text:span><text:span text:style-name="T24">日起實施。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H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56"><text:span text:style-name="T9">總</text:span><text:span text:style-name="T10"> <text:s text:c="3"/></text:span><text:span text:style-name="T9">計</text:span></text:p>
          </table:table-cell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7">備註：申請人無法親自領款時，請說明代領人之系（所）級、姓名。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table:number-columns-spanned="2" office:value-type="string">
            <text:p text:style-name="P1"><text:span text:style-name="T9">教</text:span><text:span text:style-name="T10"> </text:span><text:span text:style-name="T9">務</text:span><text:span text:style-name="T10"> </text:span><text:span text:style-name="T9">處</text:span></text:p>
          </table:table-cell>
          <table:covered-table-cell/>
          <table:table-cell table:style-name="表格2.C1" table:number-rows-spanned="2" office:value-type="string">
            <text:p text:style-name="P40">會計室</text:p>
          </table:table-cell>
          <table:table-cell table:style-name="表格2.D1" table:number-rows-spanned="2" office:value-type="string">
            <text:p text:style-name="P38"><text:span text:style-name="T9">校</text:span><text:span text:style-name="T10"> <text:s/></text:span><text:span text:style-name="T9">長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9">承辦人</text:span></text:p>
          </table:table-cell>
          <table:table-cell table:style-name="表格2.B2" office:value-type="string">
            <text:p text:style-name="P8">教務長</text:p>
          </table:table-cell>
          <table:covered-table-cell/>
          <table:covered-table-cell/>
        </table:table-row>
        <table:table-row table:style-name="表格2.3"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7"/>
          </table:table-cell>
          <table:table-cell table:style-name="表格2.D2" office:value-type="string">
            <text:p text:style-name="P13"/>
            <text:p text:style-name="P12"/>
          </table:table-cell>
        </table:table-row>
      </table:table>
      <text:p text:style-name="P17"><text:span text:style-name="T18">1060808</text:span><text:span text:style-name="T35">更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華梵大學休、退學退費申請書</dc:title>
    <meta:initial-creator>教務處註冊組</meta:initial-creator>
    <meta:creation-date>2018-11-19T14:00:00</meta:creation-date>
    <dc:creator>yiching</dc:creator>
    <dc:date>2018-11-19T14:00:00</dc:date>
    <meta:print-date>2017-08-08T15:15:00</meta:print-date>
    <meta:editing-cycles>2</meta:editing-cycles>
    <meta:document-statistic meta:table-count="2" meta:image-count="0" meta:object-count="0" meta:page-count="1" meta:paragraph-count="61" meta:word-count="734" meta:character-count="866" meta:non-whitespace-character-count="783"/>
    <meta:generator>NDC_ODF_Application_Tools/1.0.3$Windows_x86 LibreOffice_project/8ad3e16aadc5e73175a2d44b1abec8638aa18880</meta:generator>
  </office:meta>
</office:document-meta>
</file>