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cm" fo:margin-left="-0.19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2.852cm"/>
    </style:style>
    <style:style style:name="表格1.D" style:family="table-column">
      <style:table-column-properties style:column-width="2.8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702cm" fo:keep-together="auto"/>
    </style:style>
    <style:style style:name="表格1.5" style:family="table-row">
      <style:table-row-properties style:min-row-height="3.501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83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021cm" fo:keep-together="auto"/>
    </style:style>
    <style:style style:name="表格1.8" style:family="table-row">
      <style:table-row-properties style:min-row-height="3.191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華梵大學學生雙重學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span text:style-name="T2">申請學期</text:span></text:p>
          </table:table-cell>
          <table:table-cell table:style-name="表格1.A1" table:number-columns-spanned="2" office:value-type="string">
            <text:p text:style-name="P3"/>
            <text:p text:style-name="P1"><text:span text:style-name="T2">______學年度第_____學期</text:span></text:p>
          </table:table-cell>
          <table:covered-table-cell/>
          <table:table-cell table:style-name="表格1.A1" office:value-type="string">
            <text:p text:style-name="P1"><text:span text:style-name="T2">申請日期</text:span></text:p>
          </table:table-cell>
          <table:table-cell table:style-name="表格1.A1" table:number-columns-spanned="2" office:value-type="string">
            <text:p text:style-name="P3"/>
            <text:p text:style-name="P1"><text:span text:style-name="T2">_______年_____月_____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本校就讀</text:span></text:p>
            <text:p text:style-name="P1"><text:span text:style-name="T2">系所名稱</text:span></text:p>
          </table:table-cell>
          <table:table-cell table:style-name="表格1.A1" table:number-columns-spanned="2" office:value-type="string">
            <text:p text:style-name="P1"><text:span text:style-name="T2">123</text:span><text:bookmark text:name="_GoBack"/></text:p>
          </table:table-cell>
          <table:covered-table-cell/>
          <table:table-cell table:style-name="表格1.A1" office:value-type="string">
            <text:p text:style-name="P1"><text:span text:style-name="T2">□學士班</text:span></text:p>
            <text:p text:style-name="P1"><text:span text:style-name="T2">□碩士班</text:span></text:p>
            <text:p text:style-name="P1"><text:span text:style-name="T2">□博士班</text:span></text:p>
            <text:p text:style-name="P1"><text:span text:style-name="T2">□碩專班</text:span></text:p>
          </table:table-cell>
          <table:table-cell table:style-name="表格1.A1" table:number-columns-spanned="2" office:value-type="string">
            <text:p text:style-name="P1"><text:span text:style-name="T2">________年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學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手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E-mail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他校就讀</text:span></text:p>
            <text:p text:style-name="P1"><text:span text:style-name="T2">系所名稱</text:span></text:p>
          </table:table-cell>
          <table:table-cell table:style-name="表格1.B5" table:number-columns-spanned="2" office:value-type="string">
            <text:p text:style-name="P6"><text:span text:style-name="T2">學校名稱：</text:span></text:p>
            <text:p text:style-name="P4"/>
            <text:p text:style-name="P4"/>
            <text:p text:style-name="P6"><text:span text:style-name="T2">就讀系所：</text:span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1"><text:span text:style-name="T2">□學士班</text:span></text:p>
            <text:p text:style-name="P1"><text:span text:style-name="T2">□碩士班</text:span></text:p>
            <text:p text:style-name="P1"><text:span text:style-name="T2">□博士班</text:span></text:p>
            <text:p text:style-name="P1"><text:span text:style-name="T2">□碩專班</text:span></text:p>
          </table:table-cell>
          <table:table-cell table:style-name="表格1.A1" office:value-type="string">
            <text:p text:style-name="P1"><text:span text:style-name="T2">年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申請理由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教務處承辦人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教務處註冊組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教務長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個資蒐集</text:span></text:p>
            <text:p text:style-name="P1"><text:span text:style-name="T2">告知內容</text:span></text:p>
          </table:table-cell>
          <table:table-cell table:style-name="表格1.B9" table:number-columns-spanned="5" office:value-type="string">
            <text:p text:style-name="P7"><text:span text:style-name="T2">華梵大學為協助學生申請雙重學籍作業目的，須蒐集您的學號、姓名、手機、E-mail等個人資料，作為申請期間及台灣地區內進行聯繫，個人資料將保存至畢業為止(須依實際狀況調整)。本校於蒐集您的個人資料時，如有欄位未填寫，則可能對您的雙重學籍申請作業有所影響。</text:span></text:p>
            <text:p text:style-name="P7"><text:span text:style-name="T2">本人已詳細閱讀上列告知事項且完全明瞭其內容。</text:span></text:p>
            <text:p text:style-name="P5"/>
            <text:p text:style-name="P5"/>
            <text:p text:style-name="P8"><text:span text:style-name="T2">簽名：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8"><text:span text:style-name="T3">1050909教務處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ching</meta:initial-creator>
    <dc:creator>CL-4801</dc:creator>
    <meta:editing-cycles>4</meta:editing-cycles>
    <meta:creation-date>2016-09-09T05:53:00</meta:creation-date>
    <dc:date>2018-06-26T06:09:00</dc:date>
    <meta:editing-duration>PT3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6" meta:word-count="286" meta:character-count="355" meta:non-whitespace-character-count="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