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5013in"/>
    </style:style>
    <style:style style:name="Table6" style:family="table">
      <style:table-properties style:width="6.9381in" fo:margin-left="0.0125in" table:align="left"/>
    </style:style>
    <style:style style:name="TableRow11" style:family="table-row">
      <style:table-row-properties style:min-row-height="0.42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TableRow16" style:family="table-row">
      <style:table-row-properties style:min-row-height="0.3909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fo:color="#FF0000" style:letter-kerning="false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0777in"/>
    </style:style>
    <style:style style:name="TableColumn48" style:family="table-column">
      <style:table-column-properties style:column-width="2.5402in"/>
    </style:style>
    <style:style style:name="TableColumn49" style:family="table-column">
      <style:table-column-properties style:column-width="0.5888in"/>
    </style:style>
    <style:style style:name="TableColumn50" style:family="table-column">
      <style:table-column-properties style:column-width="2.7in"/>
    </style:style>
    <style:style style:name="Table46" style:family="table">
      <style:table-properties style:width="6.9069in" fo:margin-left="0.075in" table:align="left"/>
    </style:style>
    <style:style style:name="TableRow51" style:family="table-row">
      <style:table-row-properties style:min-row-height="0.32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7" style:family="table-row">
      <style:table-row-properties style:min-row-height="0.4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423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3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top="0.125in" style:line-height-at-least="0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125in" style:line-height-at-least="0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5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694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53" style:parent-style-name="預設段落字型" style:family="text">
      <style:text-properties style:font-name="華康中特圓體" style:font-name-asian="華康中特圓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62" style:parent-style-name="預設段落字型" style:family="text">
      <style:text-properties style:font-name="華康中特圓體" style:font-name-asian="華康中特圓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66" style:parent-style-name="預設段落字型" style:family="text">
      <style:text-properties style:font-name="華康中特圓體" style:font-name-asian="華康中特圓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70" style:parent-style-name="預設段落字型" style:family="text">
      <style:text-properties style:font-name="華康中特圓體" style:font-name-asian="華康中特圓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1.0798in"/>
    </style:style>
    <style:style style:name="TableColumn185" style:family="table-column">
      <style:table-column-properties style:column-width="2.7465in"/>
    </style:style>
    <style:style style:name="TableColumn186" style:family="table-column">
      <style:table-column-properties style:column-width="3.0805in"/>
    </style:style>
    <style:style style:name="Table183" style:family="table">
      <style:table-properties style:width="6.9069in" fo:margin-left="0.075in" table:align="left"/>
    </style:style>
    <style:style style:name="TableRow187" style:family="table-row">
      <style:table-row-properties style:min-row-height="0.204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 fo:margin-left="0.1201in">
        <style:tab-stops/>
      </style:paragraph-properties>
      <style:text-properties style:font-name="標楷體" style:font-name-asian="標楷體" fo:color="#000000"/>
    </style:style>
    <style:style style:name="TableRow205" style:family="table-row">
      <style:table-row-properties style:min-row-height="0.2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204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204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TableRow254" style:family="table-row">
      <style:table-row-properties style:min-row-height="0.204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204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標楷體" style:font-name-asian="標楷體" fo:color="#000000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 fo:margin-left="0.2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習機構基本資料暨評估表</text:p>
      <text:p text:style-name="內文"><text:span text:style-name="T3">一、</text:span><text:span text:style-name="T4">機構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連</text:span><text:span text:style-name="T20"><text:s/></text:span><text:span text:style-name="T21">絡</text:span><text:span text:style-name="T22"><text:s/></text:span><text:span text:style-name="T23">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部門/單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機構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二、實習相關資訊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部門/單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內容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實習職缺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人數</text:span></text:p>
          </table:table-cell>
          <table:table-cell table:style-name="TableCell71">
            <text:p text:style-name="P72"><text:span text:style-name="T73"><text:s text:c="4"/></text:span><text:span text:style-name="T74">人</text:span><text:span text:style-name="T75">，</text:span><text:span text:style-name="T76">□其他<text:s/></text:span><text:span text:style-name="T77"><text:s text:c="23"/>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人數</text:span></text:p>
          </table:table-cell>
          <table:table-cell table:style-name="TableCell85">
            <text:p text:style-name="P86"><text:span text:style-name="T87"><text:s text:c="4"/></text:span><text:span text:style-name="T88">人</text:span><text:span text:style-name="T89">，</text:span><text:span text:style-name="T90">□其他<text:s/></text:span><text:span text:style-name="T91"><text:s text:c="23"/></text:span></text:p>
          </table:table-cell>
        </table:table-row>
        <table:table-row table:style-name="TableRow92">
          <table:table-cell table:style-name="TableCell93">
            <text:p text:style-name="P94"><text:span text:style-name="T95">時間</text:span></text:p>
          </table:table-cell>
          <table:table-cell table:style-name="TableCell96" table:number-columns-spanned="3">
            <text:p text:style-name="P97"><text:span text:style-name="T98">□</text:span><text:span text:style-name="T99">學期間，每週</text:span><text:span text:style-name="T100">:</text:span><text:span text:style-name="T101"><text:s/>約</text:span><text:span text:style-name="T102"><text:s text:c="8"/></text:span><text:span text:style-name="T103"><text:s/></text:span><text:span text:style-name="T104">天</text:span><text:span text:style-name="T105"><text:s text:c="10"/></text:span><text:span text:style-name="T106">□</text:span><text:span text:style-name="T107">寒、暑假期間，每週</text:span><text:span text:style-name="T108">:</text:span><text:span text:style-name="T109"><text:s/>約</text:span><text:span text:style-name="T110"><text:s text:c="5"/></text:span><text:span text:style-name="T111">天</text:span></text:p>
            <text:p text:style-name="P112"><text:span text:style-name="T113">□其他<text:s/></text:span><text:span text:style-name="T114"><text:s text:c="58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給薪</text:span></text:p>
          </table:table-cell>
          <table:table-cell table:style-name="TableCell119" table:number-columns-spanned="3">
            <text:p text:style-name="P120"><text:span text:style-name="T121">□</text:span><text:span text:style-name="T122">有</text:span><text:span text:style-name="T123">(</text:span><text:span text:style-name="T124">約</text:span><text:span text:style-name="T125"><text:s text:c="6"/></text:span><text:span text:style-name="T126">元</text:span><text:span text:style-name="T127">/hr)</text:span><text:span text:style-name="T128">、</text:span><text:span text:style-name="T129">(</text:span><text:span text:style-name="T130">每月</text:span><text:span text:style-name="T131"><text:s text:c="10"/></text:span><text:span text:style-name="T132">元</text:span><text:span text:style-name="T133">)</text:span><text:span text:style-name="T134">，含勞健保</text:span><text:span text:style-name="T135"><text:s/></text:span></text:p>
            <text:p text:style-name="P136"><text:span text:style-name="T137">□</text:span><text:span text:style-name="T138">無</text:span><text:span text:style-name="T139"><text:s text:c="34"/></text:span><text:span text:style-name="T140">□其他<text:s/></text:span><text:span text:style-name="T141"><text:s text:c="11"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基本需求條件或專長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適合系別</text:p>
          </table:table-cell>
          <table:table-cell table:style-name="TableCell150" table:number-columns-spanned="3">
            <text:p text:style-name="P151">□以下皆可</text:p>
            <text:p text:style-name="P152"><text:span text:style-name="T153">✽</text:span><text:span text:style-name="T154">智慧生活科技學院：□智慧生活科技學系 <text:s/>□機電工程學系 <text:s/></text:span></text:p>
            <text:p text:style-name="P155"><text:span text:style-name="T156"><text:s text:c="20"/>□電子工程系 <text:s text:c="7"/>□資訊管理學系</text:span><text:span text:style-name="T157"><text:s text:c="2"/></text:span></text:p>
            <text:p text:style-name="P158"><text:span text:style-name="T159"><text:s text:c="24"/></text:span><text:span text:style-name="T160">□工業工程與經營資訊學系</text:span></text:p>
            <text:p text:style-name="P161"><text:span text:style-name="T162">✽</text:span><text:span text:style-name="T163">設計與創意學院：□智慧生活設計學系 <text:s/>□攝影與VR設計學系</text:span></text:p>
            <text:p text:style-name="P164"><text:s text:c="18"/>□工業設計學系 <text:s/>□景觀與環境設計學系 □建築學系</text:p>
            <text:p text:style-name="P165"><text:span text:style-name="T166">✽</text:span><text:span text:style-name="T167">人文與藝術學院：□美術與文創學系□中國文學系 <text:s/></text:span></text:p>
            <text:p text:style-name="P168"><text:s text:c="18"/>□外國語文學系 <text:s/>□哲學系</text:p>
            <text:p text:style-name="P169"><text:span text:style-name="T170">✽</text:span><text:span text:style-name="T171">佛教學院：□佛教學系 <text:s/>□佛教藝術學系</text:span></text:p>
          </table:table-cell>
          <table:covered-table-cell/>
          <table:covered-table-cell/>
        </table:table-row>
      </table:table>
      <text:p text:style-name="內文"><text:span text:style-name="T172">三、實習機構評估（極佳：</text:span><text:span text:style-name="T173">5</text:span><text:span text:style-name="T174">、佳：</text:span><text:span text:style-name="T175">4</text:span><text:span text:style-name="T176">、可：</text:span><text:span text:style-name="T177">3</text:span><text:span text:style-name="T178">、不佳：</text:span><text:span text:style-name="T179">2</text:span><text:span text:style-name="T180">、極不佳：</text:span><text:span text:style-name="T181">1</text:span><text:span text:style-name="T182">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機構環境</text:span></text:p>
          </table:table-cell>
          <table:table-cell table:style-name="TableCell191">
            <text:p text:style-name="P192"><text:span text:style-name="T193">□</text:span><text:span text:style-name="T194">5</text:span><text:span text:style-name="T195"><text:s text:c="2"/>□</text:span><text:span text:style-name="T196">4</text:span><text:span text:style-name="T197"><text:s text:c="2"/>□</text:span><text:span text:style-name="T198">3</text:span><text:span text:style-name="T199"><text:s text:c="2"/>□</text:span><text:span text:style-name="T200">2</text:span><text:span text:style-name="T201"><text:s text:c="2"/>□</text:span><text:span text:style-name="T202">1</text:span></text:p>
          </table:table-cell>
          <table:table-cell table:style-name="TableCell203" table:number-rows-spanned="2">
            <text:p text:style-name="P204">評估結論<text:line-break/>(總分須達18分方可推薦)</text:p>
          </table:table-cell>
        </table:table-row>
        <table:table-row table:style-name="TableRow205">
          <table:table-cell table:style-name="TableCell206">
            <text:p text:style-name="P207">機構安全性</text:p>
          </table:table-cell>
          <table:table-cell table:style-name="TableCell208">
            <text:p text:style-name="P209"><text:span text:style-name="T210">□</text:span><text:span text:style-name="T211">5<text:s/></text:span><text:span text:style-name="T212"><text:s/>□</text:span><text:span text:style-name="T213">4</text:span><text:span text:style-name="T214"><text:s text:c="2"/>□</text:span><text:span text:style-name="T215">3</text:span><text:span text:style-name="T216"><text:s text:c="2"/>□</text:span><text:span text:style-name="T217">2</text:span><text:span text:style-name="T218"><text:s text:c="2"/>□</text:span><text:span text:style-name="T219">1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專業性</text:p>
          </table:table-cell>
          <table:table-cell table:style-name="TableCell224">
            <text:p text:style-name="P225"><text:span text:style-name="T226">□</text:span><text:span text:style-name="T227">5<text:s/></text:span><text:span text:style-name="T228"><text:s/>□</text:span><text:span text:style-name="T229">4</text:span><text:span text:style-name="T230"><text:s text:c="2"/>□</text:span><text:span text:style-name="T231">3<text:s/></text:span><text:span text:style-name="T232"><text:s/>□</text:span><text:span text:style-name="T233">2</text:span><text:span text:style-name="T234"><text:s text:c="2"/>□</text:span><text:span text:style-name="T235">1</text:span></text:p>
          </table:table-cell>
          <table:table-cell table:style-name="TableCell236" table:number-rows-spanned="5">
            <text:p text:style-name="P237">□推薦實習 <text:s text:c="2"/>□不推薦實習</text:p>
          </table:table-cell>
        </table:table-row>
        <table:table-row table:style-name="TableRow238">
          <table:table-cell table:style-name="TableCell239">
            <text:p text:style-name="P240">體力負荷</text:p>
          </table:table-cell>
          <table:table-cell table:style-name="TableCell241">
            <text:p text:style-name="P242"><text:span text:style-name="T243">□</text:span><text:span text:style-name="T244">5</text:span><text:span text:style-name="T245"><text:s text:c="2"/>□</text:span><text:span text:style-name="T246">4</text:span><text:span text:style-name="T247"><text:s text:c="2"/>□</text:span><text:span text:style-name="T248">3</text:span><text:span text:style-name="T249"><text:s text:c="2"/>□</text:span><text:span text:style-name="T250">2</text:span><text:span text:style-name="T251"><text:s text:c="2"/>□</text:span><text:span text:style-name="T252">1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培訓計畫</text:p>
          </table:table-cell>
          <table:table-cell table:style-name="TableCell257">
            <text:p text:style-name="P258"><text:span text:style-name="T259">□</text:span><text:span text:style-name="T260">5<text:s/></text:span><text:span text:style-name="T261"><text:s/>□</text:span><text:span text:style-name="T262">4<text:s/></text:span><text:span text:style-name="T263"><text:s/>□</text:span><text:span text:style-name="T264">3</text:span><text:span text:style-name="T265"><text:s text:c="2"/>□</text:span><text:span text:style-name="T266">2</text:span><text:span text:style-name="T267"><text:s text:c="2"/>□</text:span><text:span text:style-name="T268">1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合作理念</text:p>
          </table:table-cell>
          <table:table-cell table:style-name="TableCell273">
            <text:p text:style-name="P274"><text:span text:style-name="T275">□</text:span><text:span text:style-name="T276">5</text:span><text:span text:style-name="T277"><text:s text:c="2"/>□</text:span><text:span text:style-name="T278">4</text:span><text:span text:style-name="T279"><text:s text:c="2"/>□</text:span><text:span text:style-name="T280">3</text:span><text:span text:style-name="T281"><text:s text:c="2"/>□</text:span><text:span text:style-name="T282">2</text:span><text:span text:style-name="T283"><text:s text:c="2"/>□</text:span><text:span text:style-name="T284">1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總分</text:p>
          </table:table-cell>
          <table:table-cell table:style-name="TableCell289">
            <text:p text:style-name="P290"><text:span text:style-name="T291"><text:s text:c="10"/></text:span><text:span text:style-name="T292">分</text:span></text:p>
          </table:table-cell>
          <table:covered-table-cell>
            <text:p text:style-name="P293"/>
          </table:covered-table-cell>
        </table:table-row>
      </table:table>
      <text:p text:style-name="內文"><text:span text:style-name="T294">說明: <text:s text:c="48"/>評估老師：</text:span><text:span text:style-name="T295"><text:line-break/>1.由系主任安排老師</text:span><text:span text:style-name="T296">拜訪實習機構（首次合作須實地訪查）</text:span><text:span text:style-name="T297">，評估實習職務之適合性。</text:span></text:p>
      <text:soft-page-break/>
      <text:p text:style-name="內文"><text:span text:style-name="T298">2無法簽訂實習合約者，請勿進行實習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05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069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21" text:anchor-type="paragraph" svg:x="2.725in" svg:y="-0.20972in" svg:width="1.60069in" svg:height="0.48264in" style:rel-width="scale" style:rel-height="scale"><draw:image xlink:href="media/image1.png" xlink:type="simple" xlink:show="embed" xlink:actuate="onLoad"/><svg:title/><svg:desc>H:\學資\12.學資行政\美工\華梵大學字樣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LR</meta:initial-creator>
    <dc:creator>HFU</dc:creator>
    <meta:creation-date>2022-07-13T11:04:00Z</meta:creation-date>
    <dc:date>2022-07-13T11:04:00Z</dc:date>
    <meta:print-date>2015-05-19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