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8576in" style:use-optimal-column-width="false"/>
    </style:style>
    <style:style style:name="TableColumn5" style:family="table-column">
      <style:table-column-properties style:column-width="1.2923in" style:use-optimal-column-width="false"/>
    </style:style>
    <style:style style:name="TableColumn6" style:family="table-column">
      <style:table-column-properties style:column-width="1.8576in" style:use-optimal-column-width="false"/>
    </style:style>
    <style:style style:name="TableColumn7" style:family="table-column">
      <style:table-column-properties style:column-width="1.2923in" style:use-optimal-column-width="false"/>
    </style:style>
    <style:style style:name="Table3" style:family="table">
      <style:table-properties style:width="6.3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-asian="標楷體" style:letter-kerning="false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letter-kerning="false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Default" style:family="paragraph">
      <style:paragraph-properties fo:text-align="center" style:line-height-at-least="0in"/>
      <style:text-properties style:font-name="Times New Roman" style:font-name-complex="Times New Roman"/>
    </style:style>
    <style:style style:name="P86" style:parent-style-name="Default" style:family="paragraph">
      <style:paragraph-properties fo:text-align="center" style:line-height-at-least="0in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9" style:parent-style-name="內文" style:family="paragraph">
      <style:paragraph-properties fo:text-align="center"/>
      <style:text-properties style:font-name-asian="標楷體" style:letter-kerning="false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Row104" style:family="table-row">
      <style:table-row-properties style:min-row-height="0.389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0" style:parent-style-name="內文" style:family="paragraph">
      <style:paragraph-properties fo:text-align="center"/>
      <style:text-properties style:font-name-asian="標楷體" style:letter-kerning="false"/>
    </style:style>
    <style:style style:name="TableRow111" style:family="table-row">
      <style:table-row-properties style:min-row-height="0.38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20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華梵大學校外實習成績考核表</text:p>
      <text:p text:style-name="P2">Huafan University Internship Evalu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</text:span><text:span text:style-name="T12">Name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系級</text:span><text:span text:style-name="T18">Clas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學號</text:span><text:span text:style-name="T25">Student ID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實習機構</text:span><text:span text:style-name="T31">Company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實習部門</text:span><text:span text:style-name="T38">Department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實習期間</text:span><text:span text:style-name="T44">Period</text:span></text:p>
          </table:table-cell>
          <table:table-cell table:style-name="TableCell45">
            <text:p text:style-name="P46">/ <text:s text:c="2"/>/ <text:s text:c="2"/>/~</text:p>
            <text:p text:style-name="P47">/ <text:s text:c="2"/>/ <text:s text:c="2"/>/</text:p>
          </table:table-cell>
        </table:table-row>
        <table:table-row table:style-name="TableRow48">
          <table:table-cell table:style-name="TableCell49">
            <text:p text:style-name="P50">實習指導老師</text:p>
            <text:p text:style-name="P51">School Adviser</text:p>
          </table:table-cell>
          <table:table-cell table:style-name="TableCell52">
            <text:p text:style-name="P53"/>
          </table:table-cell>
          <table:table-cell table:style-name="TableCell54">
            <text:p text:style-name="P55">實習機構指導老師</text:p>
            <text:p text:style-name="P56">Company Advise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校外實習機構指導教師評分</text:span><text:span text:style-name="T63"><text:s/>(</text:span><text:span text:style-name="T64">佔總成績</text:span><text:span text:style-name="T65"><text:s/>50 <text:s/></text:span><text:span text:style-name="T66">%)</text:span></text:p>
            <text:p text:style-name="P67">Internship Evaluation Company Adviser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評分項目Item</text:p>
          </table:table-cell>
          <table:table-cell table:style-name="TableCell71">
            <text:p text:style-name="P72">分數Score</text:p>
          </table:table-cell>
          <table:table-cell table:style-name="TableCell73" table:number-columns-spanned="2">
            <text:p text:style-name="P74">綜合評語Comment or Suggestion</text:p>
          </table:table-cell>
          <table:covered-table-cell/>
        </table:table-row>
        <table:table-row table:style-name="TableRow75">
          <table:table-cell table:style-name="TableCell76">
            <text:p text:style-name="P77">出勤情形(20%)</text:p>
            <text:p text:style-name="P78">Attendance</text:p>
          </table:table-cell>
          <table:table-cell table:style-name="TableCell79">
            <text:p text:style-name="P80"/>
          </table:table-cell>
          <table:table-cell table:style-name="TableCell81" table:number-columns-spanned="2" table:number-rows-spanned="6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學習精神與態度(20%)</text:p>
            <text:p text:style-name="P86">Learning Attitud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工作配合度(20%)</text:p>
            <text:p text:style-name="P93">Working Cooperation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外語能力(20%)</text:p>
            <text:p text:style-name="P100">Foreign Language Ability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實習成效(20%)</text:p>
            <text:p text:style-name="P107">Internship Effectiveness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合計Sum(100%)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校外指導教師簽章</text:p>
            <text:p text:style-name="P120"><text:span text:style-name="T121">Company Adviser</text:span><text:s/><text:span text:style-name="T122">Signature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校內實習指導教師評分</text:span><text:span text:style-name="T129"><text:s/>(</text:span><text:span text:style-name="T130">佔總成績</text:span><text:span text:style-name="T131"><text:s/>50<text:s/></text:span><text:span text:style-name="T132">%)</text:span></text:p>
            <text:p text:style-name="P133">Internship Evaluation School Adviser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評分項目Item</text:p>
          </table:table-cell>
          <table:table-cell table:style-name="TableCell137">
            <text:p text:style-name="P138"><text:span text:style-name="T139">分數</text:span><text:span text:style-name="T140">Score</text:span></text:p>
          </table:table-cell>
          <table:table-cell table:style-name="TableCell141" table:number-columns-spanned="2">
            <text:p text:style-name="P142">綜合評語Comment or Suggestion</text:p>
          </table:table-cell>
          <table:covered-table-cell/>
        </table:table-row>
        <table:table-row table:style-name="TableRow143">
          <table:table-cell table:style-name="TableCell144">
            <text:p text:style-name="P145">實習報告(50%)</text:p>
            <text:p text:style-name="P146">Report</text:p>
          </table:table-cell>
          <table:table-cell table:style-name="TableCell147">
            <text:p text:style-name="P148"/>
          </table:table-cell>
          <table:table-cell table:style-name="TableCell149" table:number-columns-spanned="2" table:number-rows-spanned="3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學習精神與態度<text:s/>(50%)</text:p>
            <text:p text:style-name="P154">Learning Attitude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<text:span text:style-name="T161">合計</text:span><text:span text:style-name="T162">Sum<text:s/></text:span><text:span text:style-name="T163">(100%)</text:span>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4">
            <text:p text:style-name="P169">總成績Total Score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校外成績(50%)</text:p>
            <text:p text:style-name="P173">Internship Evaluation Company Adviser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合計</text:p>
            <text:p text:style-name="P178">Total Score</text:p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table-cell table:style-name="TableCell182">
            <text:p text:style-name="P183">校內成績<text:s/>(50%)</text:p>
            <text:p text:style-name="P184">Internship Evaluation School Adviser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校內指導教師簽章</text:p>
            <text:p text:style-name="P192">School Adviser Signatur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單位主管簽章</text:p>
            <text:p text:style-name="P197">Chair Signature</text:p>
          </table:table-cell>
          <table:table-cell table:style-name="TableCell198">
            <text:p text:style-name="P199"/>
          </table:table-cell>
        </table:table-row>
      </table:table>
      <text:p text:style-name="內文"><text:span text:style-name="T200">※</text:span><text:span text:style-name="T201">本表經校內、外指導教師與單位主管簽章後請連同期末實習紀錄摘要表繳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工程暨管理學院校外實習成績考核表</dc:title>
    <dc:subject/>
    <meta:initial-creator>Mis_001</meta:initial-creator>
    <dc:creator>HFU</dc:creator>
    <meta:creation-date>2022-07-13T11:04:00Z</meta:creation-date>
    <dc:date>2022-07-13T11:05:00Z</dc:date>
    <meta:print-date>2019-11-21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