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4" style:family="table-column">
      <style:table-column-properties style:column-width="0.8937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0.1125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2243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3375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6958in" style:use-optimal-column-width="false"/>
    </style:style>
    <style:style style:name="TableColumn24" style:family="table-column">
      <style:table-column-properties style:column-width="1.3041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3" style:family="table">
      <style:table-properties style:width="10.8944in" fo:margin-left="0in" table:align="left"/>
    </style:style>
    <style:style style:name="TableRow26" style:family="table-row">
      <style:table-row-properties style:min-row-height="0.3604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604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68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041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784in" style:use-optimal-row-height="false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Row117" style:family="table-row">
      <style:table-row-properties style:min-row-height="0.3784in" style:use-optimal-row-height="false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Row136" style:family="table-row">
      <style:table-row-properties style:min-row-height="0.3784in" style:use-optimal-row-height="false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 style:min-row-height="0.3784in" style:use-optimal-row-height="false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Row174" style:family="table-row">
      <style:table-row-properties style:min-row-height="0.3784in" style:use-optimal-row-height="false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TableRow193" style:family="table-row">
      <style:table-row-properties style:min-row-height="0.3784in" style:use-optimal-row-height="false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TableRow212" style:family="table-row">
      <style:table-row-properties style:min-row-height="0.3784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Row224" style:family="table-row">
      <style:table-row-properties style:min-row-height="0.3784in" style:use-optimal-row-height="false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新細明體" fo:color="#808080" fo:font-size="10pt" style:font-size-asian="10pt" style:font-size-complex="10pt"/>
    </style:style>
    <style:style style:name="P229" style:parent-style-name="內文" style:family="paragraph">
      <style:paragraph-properties fo:line-height="150%"/>
      <style:text-properties style:font-name-asian="標楷體"/>
    </style:style>
    <style:style style:name="P230" style:parent-style-name="內文" style:family="paragraph">
      <style:paragraph-properties fo:line-height="150%"/>
      <style:text-properties style:font-name-asian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P237" style:parent-style-name="內文" style:family="paragraph">
      <style:paragraph-properties fo:text-align="end" fo:margin-top="0.0694in" fo:margin-bottom="0.06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華梵大學 校外實習開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開課單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開課學期</text:p>
          </table:table-cell>
          <table:covered-table-cell/>
          <table:covered-table-cell/>
          <table:table-cell table:style-name="TableCell33" table:number-columns-spanned="10">
            <text:p text:style-name="P34"><text:span text:style-name="T35"><text:s/>□ ______ 學年度第 ____ 學期</text:span></text:p>
            <text:p text:style-name="P36"><text:span text:style-name="T37"><text:s/>□ ______ 學年度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科目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科目代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修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分數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時數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上課起訖日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2">
            <text:p text:style-name="P65"><text:span text:style-name="T66">校內外指導教師暨修課學生資料，共計</text:span><text:span text:style-name="T67">_____</text:span><text:span text:style-name="T68">位學生</text:span><text:span text:style-name="T69"><text:s text:c="3"/>(</text:span><text:span text:style-name="T70">表格不足可自行增列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校內指導</text:p>
            <text:p text:style-name="P75">教師編號</text:p>
          </table:table-cell>
          <table:covered-table-cell/>
          <table:table-cell table:style-name="TableCell76" table:number-columns-spanned="2">
            <text:p text:style-name="P77">校內指導</text:p>
            <text:p text:style-name="P78">教師姓名</text:p>
          </table:table-cell>
          <table:covered-table-cell/>
          <table:table-cell table:style-name="TableCell79" table:number-columns-spanned="3">
            <text:p text:style-name="P80">修課學生</text:p>
            <text:p text:style-name="P81">系級</text:p>
          </table:table-cell>
          <table:covered-table-cell/>
          <table:covered-table-cell/>
          <table:table-cell table:style-name="TableCell82" table:number-columns-spanned="4">
            <text:p text:style-name="P83">修課學生</text:p>
            <text:p text:style-name="P84">學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修課學生</text:p>
            <text:p text:style-name="P87">姓名</text:p>
          </table:table-cell>
          <table:covered-table-cell/>
          <table:covered-table-cell/>
          <table:table-cell table:style-name="TableCell88" table:number-columns-spanned="3">
            <text:p text:style-name="P89">修課學生</text:p>
            <text:p text:style-name="P90">加選後學分</text:p>
          </table:table-cell>
          <table:covered-table-cell/>
          <table:covered-table-cell/>
          <table:table-cell table:style-name="TableCell91" table:number-columns-spanned="2">
            <text:p text:style-name="P92">校外指導</text:p>
            <text:p text:style-name="P93">教師姓名</text:p>
          </table:table-cell>
          <table:covered-table-cell/>
          <table:table-cell table:style-name="TableCell94" table:number-columns-spanned="2">
            <text:p text:style-name="P95">實習機構</text:p>
          </table:table-cell>
          <table:covered-table-cell/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申請單位</text:p>
          </table:table-cell>
          <table:covered-table-cell/>
          <table:covered-table-cell/>
          <table:table-cell table:style-name="TableCell215" table:number-columns-spanned="7">
            <text:p text:style-name="P216">超修學分學生</text:p>
            <text:p text:style-name="P217">就讀學系<text:s text:c="2"/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教務處(教發中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教務處(註冊課務組)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教務長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>◎無超修學分學生者，本欄免會。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<text:span text:style-name="T238"><text:s text:c="3"/></text:span><text:span text:style-name="T239">第</text:span><text:span text:style-name="T240"><text:s text:c="3"/></text:span><text:span text:style-name="T241">頁，共</text:span><text:span text:style-name="T242"><text:s text:c="3"/></text:span><text:span text:style-name="T24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081122<text:s/>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校際選課申請表</dc:title>
    <dc:subject/>
    <meta:initial-creator>user</meta:initial-creator>
    <dc:creator>HFU</dc:creator>
    <meta:creation-date>2022-07-13T11:00:00Z</meta:creation-date>
    <dc:date>2022-07-13T11:01:00Z</dc:date>
    <meta:print-date>2011-01-12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