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76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1.76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1.596cm"/>
    </style:style>
    <style:style style:name="表格1.H" style:family="table-column">
      <style:table-column-properties style:column-width="4.0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0e0e0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e0e0e0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7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741cm" fo:text-align="justify" style:justify-single-word="false"/>
      <style:text-properties style:font-name-asian="標楷體"/>
    </style:style>
    <style:style style:name="P3" style:family="paragraph" style:parent-style-name="Standard">
      <style:paragraph-properties fo:margin-top="0.212cm" fo:margin-bottom="0.212cm" loext:contextual-spacing="false" fo:line-height="0.741cm" fo:text-align="center" style:justify-single-word="false"/>
    </style:style>
    <style:style style:name="P4" style:family="paragraph" style:parent-style-name="Standard">
      <style:paragraph-properties fo:margin-top="0.282cm" fo:margin-bottom="0.282cm" loext:contextual-spacing="false" fo:line-height="0.423cm" fo:text-align="center" style:justify-single-word="false"/>
    </style:style>
    <style:style style:name="P5" style:family="paragraph" style:parent-style-name="Standard">
      <style:paragraph-properties fo:margin-top="0.282cm" fo:margin-bottom="0.282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282cm" fo:margin-bottom="0.282cm" loext:contextual-spacing="false"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top="0.282cm" fo:margin-bottom="0.282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top="0.282cm" fo:margin-bottom="0.282cm" loext:contextual-spacing="false"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82cm" fo:margin-bottom="0.282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82cm" fo:margin-bottom="0.282cm" loext:contextual-spacing="false" fo:line-height="0.423cm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11" style:family="paragraph" style:parent-style-name="Standard">
      <style:paragraph-properties fo:margin-top="0.282cm" fo:margin-bottom="0.282cm" loext:contextual-spacing="false" fo:line-height="0.42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top="0.282cm" fo:margin-bottom="0.282cm" loext:contextual-spacing="false" fo:line-height="0.423cm" fo:text-align="center" style:justify-single-word="false"/>
    </style:style>
    <style:style style:name="P13" style:family="paragraph" style:parent-style-name="Standard">
      <style:paragraph-properties fo:margin-left="1.49cm" fo:margin-right="-1.05cm" style:line-height-at-least="0.423cm" fo:text-indent="-1.49cm" style:auto-text-indent="false">
        <style:tab-stops>
          <style:tab-stop style:position="0.891cm"/>
          <style:tab-stop style:position="2.752cm"/>
          <style:tab-stop style:position="10.16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-0.143cm" style:line-height-at-least="0.423cm" fo:text-indent="0cm" style:auto-text-indent="false">
        <style:tab-stops>
          <style:tab-stop style:position="0.847cm"/>
          <style:tab-stop style:position="0.891cm"/>
          <style:tab-stop style:position="3.598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cm" fo:margin-right="-0.143cm" style:line-height-at-least="0.423cm" fo:text-indent="0cm" style:auto-text-indent="false">
        <style:tab-stops>
          <style:tab-stop style:position="0.847cm"/>
          <style:tab-stop style:position="0.891cm"/>
          <style:tab-stop style:position="3.598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423cm" fo:margin-right="0cm" fo:orphans="2" fo:widows="2" fo:text-indent="0.847cm" style:auto-text-indent="false" style:text-autospace="none" style:vertical-align="bottom">
        <style:tab-stops>
          <style:tab-stop style:position="-1.002cm"/>
        </style:tab-stops>
      </style:paragraph-properties>
    </style:style>
    <style:style style:name="P17" style:family="paragraph" style:parent-style-name="Standard">
      <style:paragraph-properties fo:margin-left="0cm" fo:margin-right="0cm" fo:orphans="2" fo:widows="2" fo:text-indent="1.27cm" style:auto-text-indent="false" style:text-autospace="none" style:vertical-align="bottom">
        <style:tab-stops>
          <style:tab-stop style:position="-1.002cm"/>
        </style:tab-stops>
      </style:paragraph-properties>
    </style:style>
    <style:style style:name="P18" style:family="paragraph" style:parent-style-name="Standard">
      <style:paragraph-properties fo:margin-left="1cm" fo:margin-right="0cm" fo:orphans="2" fo:widows="2" fo:text-indent="-1cm" style:auto-text-indent="false" style:text-autospace="none" style:vertical-align="bottom">
        <style:tab-stops>
          <style:tab-stop style:position="-1.002cm"/>
        </style:tab-stops>
      </style:paragraph-properties>
    </style:style>
    <style:style style:name="P1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0pt" fo:letter-spacing="-0.035cm" style:font-name-asian="標楷體" style:font-size-asian="10pt"/>
    </style:style>
    <style:style style:name="T17" style:family="text">
      <style:text-properties style:font-name="標楷體" fo:font-size="10pt" fo:letter-spacing="-0.035cm" style:font-name-asian="標楷體" style:font-size-asian="10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華梵大學</text:span><text:span text:style-name="T2"> </text:span><text:span text:style-name="T4"><text:s text:c="4"/></text:span><text:span text:style-name="T6">學年度 </text:span><text:span text:style-name="T5">（</text:span><text:span text:style-name="T4"> </text:span><text:span text:style-name="T5">○○</text:span><text:span text:style-name="T8">學系碩士/碩專班</text:span><text:span text:style-name="T4"> </text:span><text:span text:style-name="T8">）</text:span><text:span text:style-name="T4"> </text:span></text:p>
      <text:p text:style-name="P3"><text:span text:style-name="T6">學位考試委員請款清冊</text:span></text:p>
      <text:p text:style-name="P1">口試學生學號/姓名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6">考試委員</text:p>
          </table:table-cell>
          <table:table-cell table:style-name="表格1.B1" office:value-type="string">
            <text:p text:style-name="P10">校內外委員</text:p>
          </table:table-cell>
          <table:table-cell table:style-name="表格1.B1" office:value-type="string">
            <text:p text:style-name="P10">論文指導費</text:p>
          </table:table-cell>
          <table:table-cell table:style-name="表格1.B1" office:value-type="string">
            <text:p text:style-name="P10">論文審查口試費</text:p>
          </table:table-cell>
          <table:table-cell table:style-name="表格1.B1" office:value-type="string">
            <text:p text:style-name="P10">校外委員交通費</text:p>
          </table:table-cell>
          <table:table-cell table:style-name="表格1.B1" office:value-type="string">
            <text:p text:style-name="P4"><text:span text:style-name="T16">小</text:span><text:span text:style-name="T16"> <text:s/></text:span><text:span text:style-name="T16">計</text:span></text:p>
          </table:table-cell>
          <table:table-cell table:style-name="表格1.H1" office:value-type="string">
            <text:p text:style-name="P4"><text:span text:style-name="T20">簽</text:span><text:span text:style-name="T22"> <text:s text:c="3"/></text:span><text:span text:style-name="T20">章</text:span>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4"><text:span text:style-name="T18">□內</text:span><text:span text:style-name="T18"> </text:span><text:span text:style-name="T18">□外</text:span></text:p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4"><text:span text:style-name="T18">□內</text:span><text:span text:style-name="T18"> </text:span><text:span text:style-name="T18">□外</text:span></text:p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4"><text:span text:style-name="T18">□內</text:span><text:span text:style-name="T18"> </text:span><text:span text:style-name="T18">□外</text:span></text:p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4"><text:span text:style-name="T18">□內</text:span><text:span text:style-name="T18"> </text:span><text:span text:style-name="T18">□外</text:span></text:p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4"><text:span text:style-name="T18">□內</text:span><text:span text:style-name="T18"> </text:span><text:span text:style-name="T18">□外</text:span></text:p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7" table:number-columns-spanned="8" office:value-type="string">
            <text:p text:style-name="P5"><text:span text:style-name="T11"><text:s text:c="4"/></text:span><text:span text:style-name="T9">合</text:span><text:span text:style-name="T9"> <text:s text:c="3"/></text:span><text:span text:style-name="T9">計</text:span><text:span text:style-name="T9"> <text:s text:c="2"/></text:span><text:span text:style-name="T9">：</text:span><text:span text:style-name="T22"> <text:s text:c="3"/></text:span><text:span text:style-name="T20">萬</text:span><text:span text:style-name="T22"> <text:s text:c="3"/></text:span><text:span text:style-name="T20">仟</text:span><text:span text:style-name="T22"> <text:s text:c="3"/></text:span><text:span text:style-name="T20">佰</text:span><text:span text:style-name="T22"> <text:s text:c="3"/></text:span><text:span text:style-name="T20">拾</text:span><text:span text:style-name="T22"> <text:s text:c="3"/></text:span><text:span text:style-name="T20">元整</text:span><text:span text:style-name="T22"> <text:s text:c="3"/>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4">說明：經費支領標準如下：</text:p>
      <text:p text:style-name="P16"><text:span text:style-name="T14">（一）博、碩士論文指導費：</text:span><text:span text:style-name="T14">6,000</text:span><text:span text:style-name="T14">元</text:span></text:p>
      <text:p text:style-name="P17"><text:span text:style-name="T14">（二）論文審查口試費：</text:span><text:span text:style-name="T14">1,000</text:span><text:span text:style-name="T14">元</text:span></text:p>
      <text:p text:style-name="P17"><text:span text:style-name="T14">（三）校外委員交通費：台北、基隆</text:span><text:span text:style-name="T14"> <text:s/>600</text:span><text:span text:style-name="T14">元</text:span></text:p>
      <text:p text:style-name="P18"><text:span text:style-name="T12"><text:s text:c="19"/></text:span><text:span text:style-name="T12"><text:s text:c="8"/></text:span><text:span text:style-name="T12"><text:s/></text:span><text:span text:style-name="T14">桃園、新竹、苗栗、宜蘭</text:span><text:span text:style-name="T14"> <text:s/>1,000</text:span><text:span text:style-name="T14">元</text:span></text:p>
      <text:p text:style-name="P18"><text:span text:style-name="T12"><text:s text:c="21"/></text:span><text:span text:style-name="T12"><text:s text:c="7"/></text:span><text:span text:style-name="T14">台中、彰化、南投</text:span><text:span text:style-name="T14"> <text:s/>1,300</text:span><text:span text:style-name="T14">元</text:span></text:p>
      <text:p text:style-name="P18"><text:span text:style-name="T12"><text:s text:c="22"/></text:span><text:span text:style-name="T12"><text:s text:c="6"/></text:span><text:span text:style-name="T14">雲林、嘉義、台南</text:span><text:span text:style-name="T14"> <text:s/>1,700</text:span><text:span text:style-name="T14">元</text:span></text:p>
      <text:p text:style-name="P18"><text:span text:style-name="T12"><text:s text:c="22"/></text:span><text:span text:style-name="T12"><text:s text:c="6"/></text:span><text:span text:style-name="T14">高雄、屏東、花蓮、台東</text:span><text:span text:style-name="T14"> <text:s/>1,800</text:span><text:span text:style-name="T14">元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     學年度 （ ○○研究所/學系博碩士班 ） </dc:title>
    <meta:initial-creator>yiching</meta:initial-creator>
    <meta:creation-date>2018-11-19T14:48:00</meta:creation-date>
    <dc:creator>yiching</dc:creator>
    <dc:date>2018-11-19T14:48:00</dc:date>
    <meta:print-date>2005-10-04T10:42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09" meta:character-count="415" meta:non-whitespace-character-count="235"/>
    <meta:generator>NDC_ODF_Application_Tools/1.0.3$Windows_x86 LibreOffice_project/8ad3e16aadc5e73175a2d44b1abec8638aa18880</meta:generator>
  </office:meta>
</office:document-meta>
</file>