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style:min-row-height="1.5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cm" fo:keep-together="auto"/>
    </style:style>
    <style:style style:name="表格1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1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858cm"/>
    </style:style>
    <style:style style:name="表格2.H" style:family="table-column">
      <style:table-column-properties style:column-width="3.193cm"/>
    </style:style>
    <style:style style:name="表格2.1" style:family="table-row">
      <style:table-row-properties style:min-row-height="1.53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7cm" fo:keep-together="auto"/>
    </style:style>
    <style:style style:name="表格2.E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21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635cm" fo:margin-bottom="0.635cm" loext:contextual-spacing="false"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494cm" fo:margin-bottom="0.635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127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margin-top="0.127cm" fo:margin-bottom="0.127cm" loext:contextual-spacing="false" fo:text-align="center" style:justify-single-word="false" style:page-number="auto" style:snap-to-layout-grid="false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635cm" fo:margin-bottom="0.635cm" loext:contextual-spacing="false"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494cm" fo:margin-bottom="0.635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華梵大學　</text:span><text:span text:style-name="T4">學、碩士五年一貫學位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2">就讀</text:p>
            <text:p text:style-name="P2">學系</text:p>
          </table:table-cell>
          <table:table-cell table:style-name="表格1.A1" office:value-type="string">
            <text:p text:style-name="P3">系</text:p>
          </table:table-cell>
          <table:table-cell table:style-name="表格1.A1" office:value-type="string">
            <text:p text:style-name="P1">學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手機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申請</text:p>
            <text:p text:style-name="P2">時間</text:p>
          </table:table-cell>
          <table:table-cell table:style-name="表格1.A1" office:value-type="string">
            <text:p text:style-name="P8"><text:span text:style-name="T1">　</text:span><text:span text:style-name="T3">年　　月　　日</text:span></text:p>
          </table:table-cell>
          <table:table-cell table:style-name="表格1.A1" table:number-columns-spanned="2" office:value-type="string">
            <text:p text:style-name="P1">申請就讀單位</text:p>
          </table:table-cell>
          <table:covered-table-cell/>
          <table:table-cell table:style-name="表格1.E2" table:number-columns-spanned="4" office:value-type="string">
            <text:p text:style-name="P6">（各生限申請一碩士班，不合規定即取消資格。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9">◎該生經就讀學系評定為表現優良。</text:p>
            <text:p text:style-name="P10">　導師核章：</text:p>
            <text:p text:style-name="P10">　就讀學系主任核章：</text:p>
            <text:p text:style-name="P11">◎申請就讀單位主管：□同意申請　　　□不同意申請。　核章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第一聯：申請就讀單位存查</text:p>
      <text:p text:style-name="P7"/>
      <text:p text:style-name="P7"/>
      <text:p text:style-name="P4">-------------------------------------------------------------------------------------</text:p>
      <text:p text:style-name="P4"/>
      <text:p text:style-name="P12">華梵大學　學、碩士五年一貫學位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2">就讀</text:p>
            <text:p text:style-name="P2">學系</text:p>
          </table:table-cell>
          <table:table-cell table:style-name="表格2.A1" office:value-type="string">
            <text:p text:style-name="P3">系</text:p>
          </table:table-cell>
          <table:table-cell table:style-name="表格2.A1" office:value-type="string">
            <text:p text:style-name="P1">學號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">手機</text:p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2">申請</text:p>
            <text:p text:style-name="P2">時間</text:p>
          </table:table-cell>
          <table:table-cell table:style-name="表格2.A1" office:value-type="string">
            <text:p text:style-name="P8"><text:span text:style-name="T1">　</text:span><text:span text:style-name="T3">年　　月　　日</text:span></text:p>
          </table:table-cell>
          <table:table-cell table:style-name="表格2.A1" table:number-columns-spanned="2" office:value-type="string">
            <text:p text:style-name="P1">申請就讀單位</text:p>
          </table:table-cell>
          <table:covered-table-cell/>
          <table:table-cell table:style-name="表格2.E2" table:number-columns-spanned="4" office:value-type="string">
            <text:p text:style-name="P6">（各生限申請一碩士班，不合規定即取消資格。）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9">◎該生經就讀學系評定為表現優良。</text:p>
            <text:p text:style-name="P10">　導師核章：</text:p>
            <text:p text:style-name="P10">　就讀學系主任核章：</text:p>
            <text:p text:style-name="P11">◎申請就讀單位主管：□同意申請　　　□不同意申請。　核章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第二聯：教務處存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1070320教務處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梵大學 學、碩士五年一貫學位申請書</dc:title>
    <meta:initial-creator>yiching</meta:initial-creator>
    <meta:creation-date>2018-03-19T16:41:00</meta:creation-date>
    <dc:date>2020-09-14T09:10:57.811000000</dc:date>
    <meta:print-date>2018-03-20T11:36:00</meta:print-date>
    <meta:editing-cycles>7</meta:editing-cycles>
    <meta:editing-duration>PT6M29S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36" meta:word-count="264" meta:character-count="378" meta:non-whitespace-character-count="354"/>
  </office:meta>
</office:document-meta>
</file>