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KaiTi" svg:font-family="KaiTi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margin-top="0.0833in" style:line-height-at-least="0in"/>
      <style:text-properties style:font-name="Times New Roman" style:font-name-asian="微軟正黑體" style:font-name-complex="Times New Roman" style:font-size-complex="12pt"/>
    </style:style>
    <style:style style:name="TableColumn15" style:family="table-column">
      <style:table-column-properties style:column-width="1.1875in"/>
    </style:style>
    <style:style style:name="TableColumn16" style:family="table-column">
      <style:table-column-properties style:column-width="0.56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6875in"/>
    </style:style>
    <style:style style:name="TableColumn20" style:family="table-column">
      <style:table-column-properties style:column-width="2.6875in"/>
    </style:style>
    <style:style style:name="Table14" style:family="table">
      <style:table-properties style:width="7.5in" fo:margin-left="-0.3784in" table:align="left"/>
    </style:style>
    <style:style style:name="TableRow21" style:family="table-row">
      <style:table-row-properties style:min-row-height="0.28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.1666in" fo:line-height="0.2222in"/>
      <style:text-properties style:font-name="Times New Roman" style:font-name-asian="微軟正黑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.1666in" fo:line-height="0.2222in"/>
      <style:text-properties style:font-name="Times New Roman" style:font-name-asian="微軟正黑體" style:font-name-complex="Times New Roman" style:font-size-complex="12pt"/>
    </style:style>
    <style:style style:name="TableRow30" style:family="table-row">
      <style:table-row-properties style:min-row-height="0.33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.1666in" style:line-height-at-least="0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35" style:family="table-row">
      <style:table-row-properties style:min-row-height="0.449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bottom="0.0833in" style:line-height-at-least="0in" fo:margin-left="0.175in" fo:text-indent="-0.175in">
        <style:tab-stops/>
      </style:paragraph-properties>
    </style:style>
    <style:style style:name="T38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39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40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ableRow41" style:family="table-row">
      <style:table-row-properties style:min-row-height="7.2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0138in" fo:margin-left="0.175in" fo:text-indent="-0.175in">
        <style:tab-stops/>
      </style:paragraph-properties>
    </style:style>
    <style:style style:name="T44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45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46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47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48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49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50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51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52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53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54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T55" style:parent-style-name="預設段落字型" style:family="text">
      <style:text-properties style:font-name="KaiTi" style:font-name-asian="KaiTi" style:font-name-complex="Times New Roman" fo:color="#0070C0" style:font-size-complex="12pt"/>
    </style:style>
    <style:style style:name="P56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P57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P58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P59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P60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P61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P62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P63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P64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P65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P66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P67" style:parent-style-name="清單段落" style:list-style-name="LFO1" style:family="paragraph">
      <style:paragraph-properties style:line-height-at-least="0.0138in" fo:margin-left="0.3333in">
        <style:tab-stops/>
      </style:paragraph-properties>
      <style:text-properties style:font-name="KaiTi" style:font-name-asian="KaiTi" style:font-name-complex="Times New Roman" fo:color="#0070C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Times New Roman" style:font-name-asian="微軟正黑體" style:font-name-complex="Times New Roman" fo:color="#0070C0" fo:font-size="11pt" style:font-size-asian="11pt"/>
    </style:style>
    <style:style style:name="TableRow70" style:family="table-row">
      <style:table-row-properties style:min-row-height="0.54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微軟正黑體" style:font-name-complex="Times New Roman" style:font-size-complex="12pt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微軟正黑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Times New Roman" style:font-name-asian="微軟正黑體" style:font-name-complex="Times New Roman" style:font-size-complex="12pt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Times New Roman" style:font-name-asian="微軟正黑體" style:font-name-complex="Times New Roman" fo:color="#A6A6A6" style:text-position="super 66.6%" style:font-size-complex="12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A6A6A6" style:text-position="super 66.6%" style:font-size-complex="12pt"/>
    </style:style>
    <style:style style:name="T79" style:parent-style-name="預設段落字型" style:family="text">
      <style:text-properties style:font-name="Times New Roman" style:font-name-asian="微軟正黑體" style:font-name-complex="Times New Roman" fo:color="#A6A6A6" style:text-position="super 66.6%" style:font-size-complex="12pt"/>
    </style:style>
    <style:style style:name="P80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size-complex="12pt"/>
    </style:style>
  </office:automatic-styles>
  <office:body>
    <office:text text:use-soft-page-breaks="true">
      <text:p text:style-name="P1">112-2生命設計反思回饋報告表</text:p>
      <text:p text:style-name="P13">　<text:s/>填寫日期：113年<text:s/><text:s text:c="2"/><text:s/>月<text:s text:c="2"/><text:s/><text:s/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學系/組別/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簡述您做了那些體驗活動？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☆你也可以自由自在地寫下你的所思、所想，你的心情、你的感動</text:span><text:span text:style-name="T39">…</text:span><text:span text:style-name="T40">或者，甚麼都不寫也可以喔！如果您想要用語音錄下您的想法，歡迎上傳相關連結(另行公告)。謝謝您們的參與、分享及回饋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☆</text:span><text:span text:style-name="T45">請描述你的生命設計</text:span><text:span text:style-name="T46">週反思的</text:span><text:span text:style-name="T47">活動歷程，</text:span><text:span text:style-name="T48">歡迎</text:span><text:span text:style-name="T49">參考以下的問題</text:span><text:span text:style-name="T50">，想一想</text:span><text:span text:style-name="T51">之後，</text:span><text:span text:style-name="T52">在右欄寫下</text:span><text:span text:style-name="T53">你</text:span><text:span text:style-name="T54">的想法</text:span><text:span text:style-name="T55">。</text:span></text:p>
            <text:list text:style-name="LFO1" text:continue-numbering="true">
              <text:list-item>
                <text:p text:style-name="P56">您選擇了這個特定的活動或事情，有著甚麼樣的自我期許呢？</text:p>
              </text:list-item>
              <text:list-item>
                <text:p text:style-name="P57">這個活動和過去的你，有甚麼樣的連結呢？</text:p>
              </text:list-item>
              <text:list-item>
                <text:p text:style-name="P58">在實踐這個活動的過程中，遇到了哪些需要克服的挑戰呢？</text:p>
              </text:list-item>
              <text:list-item>
                <text:p text:style-name="P59">你認為這活動是否豐富了你的生活經驗？</text:p>
              </text:list-item>
              <text:list-item>
                <text:p text:style-name="P60">這次經歷有讓您產生甚麼樣的想法或疑問，可以說說看嗎？</text:p>
              </text:list-item>
              <text:list-item>
                <text:p text:style-name="P61">你發現到自己有甚麼興趣，或有讓您想要投入熱情、樂在其中的事？</text:p>
              </text:list-item>
              <text:list-item>
                <text:p text:style-name="P62">在這個過程中你是否對於某些人、事、物開始有不同的想法？<text:s/></text:p>
              </text:list-item>
              <text:list-item>
                <text:p text:style-name="P63">你認為參與或進行這個活動，會讓你有別於以往的自<text:soft-page-break/>己嗎？</text:p>
              </text:list-item>
              <text:list-item>
                <text:p text:style-name="P64">你有發現你的新夢想或想要追求的目標或價值嗎？</text:p>
              </text:list-item>
              <text:list-item>
                <text:p text:style-name="P65">將來你有機會再次做這個活動，你會想用甚麼不同方式來進行嗎？</text:p>
              </text:list-item>
              <text:list-item>
                <text:p text:style-name="P66">你認為生命設計週的放假和寒暑假有甚麼不同嗎？</text:p>
              </text:list-item>
              <text:list-item>
                <text:p text:style-name="P67">這次所收穫的經驗，你會想怎樣應用到未來的生活中呢？</text:p>
              </text:list-item>
            </text:list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我想找哪幾位老師，</text:p>
            <text:p text:style-name="P73">和他/她分享我的心得</text:p>
          </table:table-cell>
          <table:covered-table-cell/>
          <table:table-cell table:style-name="TableCell74" table:number-columns-spanned="4">
            <text:p text:style-name="P75">　　　　　　　　　　　　　　　　　　　　</text:p>
            <text:p text:style-name="P76"><text:span text:style-name="T77">（</text:span><text:span text:style-name="T78">可以填一位以上</text:span><text:span text:style-name="T79">，專用信封上至少找一位簽名）</text:span></text:p>
          </table:table-cell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KaiTi" svg:font-family="KaiTi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in" fo:margin-left="0.7in" fo:margin-bottom="0.3in" fo:margin-right="0.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KaiTi" style:font-name-asian="KaiTi" fo:font-size="11pt" style:font-size-asian="11pt" style:font-size-complex="11pt"/>
    </style:style>
    <style:style style:name="T4" style:parent-style-name="預設段落字型" style:family="text">
      <style:text-properties style:font-name="新細明體" fo:font-size="11pt" style:font-size-asian="11pt" style:font-size-complex="11pt"/>
    </style:style>
    <style:style style:name="T5" style:parent-style-name="預設段落字型" style:family="text">
      <style:text-properties style:font-name="新細明體" fo:font-size="11pt" style:font-size-asian="11pt" style:font-size-complex="11pt"/>
    </style:style>
    <style:style style:name="T6" style:parent-style-name="預設段落字型" style:family="text">
      <style:text-properties style:font-name="新細明體" fo:font-size="11pt" style:font-size-asian="11pt" style:font-size-complex="11pt"/>
    </style:style>
    <style:style style:name="T7" style:parent-style-name="預設段落字型" style:family="text">
      <style:text-properties style:font-name="新細明體" fo:font-size="11pt" style:font-size-asian="11pt" style:font-size-complex="11pt"/>
    </style:style>
    <style:style style:name="T8" style:parent-style-name="預設段落字型" style:family="text">
      <style:text-properties style:font-name="新細明體"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P12" style:parent-style-name="頁尾" style:family="paragraph">
      <style:paragraph-properties fo:text-align="center"/>
      <style:text-properties style:font-name="新細明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◎</text:span><text:span text:style-name="T4">恭喜您完成了</text:span><text:span text:style-name="T5">！</text:span><text:span text:style-name="T6">找到某一位您想聊聊的老師或職員，談好後</text:span><text:span text:style-name="T7">放</text:span><text:span text:style-name="T8">專用</text:span><text:span text:style-name="T9">信封袋</text:span><text:span text:style-name="T10">密封</text:span><text:span text:style-name="T11">，投到圖資4樓人文教育研究中心門口，或心靈咖啡館的信箱。</text:span></text:p>
        <text:p text:style-name="P12">會有神秘的禮物等著您喔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840MB</meta:initial-creator>
    <dc:creator>CSLT-YITING</dc:creator>
    <meta:creation-date>2024-04-10T01:59:00Z</meta:creation-date>
    <dc:date>2024-04-10T01:59:00Z</dc:date>
    <meta:print-date>2023-10-03T06:26:00Z</meta:print-date>
    <meta:template xlink:href="Normal" xlink:type="simple"/>
    <meta:editing-cycles>2</meta:editing-cycles>
    <meta:editing-duration>PT0S</meta:editing-duration>
    <meta:user-defined meta:name="GrammarlyDocumentId">efc1d4ad6b952b6461137e4fdf9a09752bcc634c63491a4a85218bab28b20530</meta:user-defined>
    <meta:document-statistic meta:page-count="2" meta:paragraph-count="1" meta:word-count="87" meta:character-count="583" meta:row-count="4" meta:non-whitespace-character-count="497"/>
  </office:meta>
</office:document-meta>
</file>